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text-underline-style="solid" style:text-underline-width="auto" style:text-underline-color="font-color" fo:font-weight="bold"/>
    </style:style>
    <style:style style:name="P3" style:family="paragraph" style:parent-style-name="Text_20_body">
      <style:paragraph-properties fo:margin-top="0cm" fo:margin-bottom="0cm" fo:text-align="start" style:justify-single-word="false"/>
      <style:text-properties style:text-underline-style="solid" style:text-underline-width="auto" style:text-underline-color="font-color" fo:font-weight="bold"/>
    </style:style>
    <style:style style:name="P4" style:family="paragraph" style:parent-style-name="Text_20_body">
      <style:paragraph-properties fo:margin-top="0cm" fo:margin-bottom="0cm"/>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margin-top="0cm" fo:margin-bottom="0cm"/>
      <style:text-properties fo:font-weight="bold"/>
    </style:style>
    <style:style style:name="P6" style:family="paragraph" style:parent-style-name="Text_20_body">
      <style:paragraph-properties fo:margin-top="0cm" fo:margin-bottom="0cm"/>
      <style:text-properties fo:font-weight="bold" style:font-weight-asian="bold" style:font-weight-complex="bold"/>
    </style:style>
    <style:style style:name="P7"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8" style:family="paragraph" style:parent-style-name="Text_20_body">
      <style:paragraph-properties fo:margin-top="0cm" fo:margin-bottom="0cm"/>
      <style:text-properties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Text_20_body">
      <style:paragraph-properties fo:margin-top="0cm" fo:margin-bottom="0cm"/>
      <style:text-properties fo:font-size="13pt" fo:font-style="normal" style:text-underline-style="solid" style:text-underline-width="auto" style:text-underline-color="font-color" fo:font-weight="bold" style:font-size-asian="13pt" style:font-style-asian="normal" style:font-size-complex="13pt" style:font-style-complex="normal"/>
    </style:style>
    <style:style style:name="P10" style:family="paragraph" style:parent-style-name="Text_20_body">
      <style:paragraph-properties fo:margin-top="0cm" fo:margin-bottom="0cm"/>
      <style:text-properties fo:font-size="12pt" style:text-underline-style="solid" style:text-underline-width="auto" style:text-underline-color="font-color" fo:font-weight="bold" style:font-size-asian="12pt" style:font-size-complex="12pt"/>
    </style:style>
    <style:style style:name="P11" style:family="paragraph" style:parent-style-name="Text_20_body">
      <style:paragraph-properties fo:margin-top="0cm" fo:margin-bottom="0cm"/>
      <style:text-properties fo:font-size="12pt" fo:font-style="normal" style:text-underline-style="solid" style:text-underline-width="auto" style:text-underline-color="font-color" fo:font-weight="bold" style:font-size-asian="12pt" style:font-style-asian="normal" style:font-size-complex="12pt" style:font-style-complex="normal"/>
    </style:style>
    <style:style style:name="P12" style:family="paragraph" style:parent-style-name="Text_20_body">
      <style:paragraph-properties fo:margin-top="0cm" fo:margin-bottom="0cm"/>
      <style:text-properties fo:font-style="normal" style:text-underline-style="solid" style:text-underline-width="auto" style:text-underline-color="font-color" fo:font-weight="bold" style:font-style-asian="normal" style:font-style-complex="normal"/>
    </style:style>
    <style:style style:name="P13" style:family="paragraph" style:parent-style-name="Text_20_body">
      <style:paragraph-properties fo:margin-top="0cm" fo:margin-bottom="0cm"/>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4" style:family="paragraph" style:parent-style-name="Text_20_body">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15" style:family="paragraph" style:parent-style-name="Text_20_body">
      <style:paragraph-properties fo:margin-top="0cm" fo:margin-bottom="0cm"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Text_20_body">
      <style:paragraph-properties fo:margin-top="0cm" fo:margin-bottom="0cm" fo:text-align="start" style:justify-single-word="false"/>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style:text-properties fo:color="#000000" style:font-name="Times New Roman"/>
    </style:style>
    <style:style style:name="P19" style:family="paragraph" style:parent-style-name="Text_20_body">
      <style:paragraph-properties fo:margin-top="0cm" fo:margin-bottom="0cm"/>
      <style:text-properties fo:color="#000000" style:font-name="Times New Roman" style:text-underline-style="none" fo:font-weight="normal" style:font-weight-asian="normal" style:font-weight-complex="normal"/>
    </style:style>
    <style:style style:name="P20" style:family="paragraph" style:parent-style-name="Text_20_body">
      <style:paragraph-properties fo:margin-top="0cm" fo:margin-bottom="0cm"/>
      <style:text-properties fo:color="#000000" style:font-name="Times New Roman" style:text-underline-style="solid" style:text-underline-width="auto" style:text-underline-color="font-color" fo:font-weight="bold" style:font-weight-asian="bold" style:font-weight-complex="bold"/>
    </style:style>
    <style:style style:name="P21" style:family="paragraph" style:parent-style-name="Text_20_body">
      <style:paragraph-properties fo:margin-top="0cm" fo:margin-bottom="0cm"/>
      <style:text-properties fo:color="#ff0000" fo:font-size="13pt" style:text-underline-style="solid" style:text-underline-width="auto" style:text-underline-color="font-color" fo:font-weight="bold" style:font-size-asian="13pt" style:font-size-complex="13pt"/>
    </style:style>
    <style:style style:name="P22" style:family="paragraph" style:parent-style-name="Text_20_body">
      <style:paragraph-properties fo:margin-top="0cm" fo:margin-bottom="0cm"/>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23" style:family="paragraph" style:parent-style-name="Text_20_body">
      <style:paragraph-properties fo:margin-top="0cm" fo:margin-bottom="0cm" fo:text-align="center" style:justify-single-word="false"/>
      <style:text-properties fo:color="#ff0000" style:text-underline-style="solid" style:text-underline-width="auto" style:text-underline-color="font-color" fo:font-weight="bold"/>
    </style:style>
    <style:style style:name="P24" style:family="paragraph" style:parent-style-name="Text_20_body">
      <style:paragraph-properties fo:margin-top="0cm" fo:margin-bottom="0cm"/>
      <style:text-properties style:text-underline-style="none" fo:font-weight="bold"/>
    </style:style>
    <style:style style:name="P25" style:family="paragraph" style:parent-style-name="Text_20_body">
      <style:paragraph-properties fo:margin-top="0cm" fo:margin-bottom="0cm"/>
      <style:text-properties style:text-underline-style="none" fo:font-weight="bold" style:font-weight-asian="bold" style:font-weight-complex="bold"/>
    </style:style>
    <style:style style:name="P26" style:family="paragraph" style:parent-style-name="Text_20_body">
      <style:paragraph-properties fo:margin-top="0cm" fo:margin-bottom="0cm"/>
      <style:text-properties style:text-underline-style="none" fo:font-weight="normal" style:font-weight-asian="normal" style:font-weight-complex="normal"/>
    </style:style>
    <style:style style:name="P27" style:family="paragraph" style:parent-style-name="Text_20_body">
      <style:paragraph-properties fo:margin-top="0cm" fo:margin-bottom="0cm"/>
      <style:text-properties fo:font-variant="normal" fo:text-transform="none" fo:color="#000000" style:font-name="Times New Roman" fo:font-size="12pt" fo:letter-spacing="normal" fo:font-style="normal" style:text-underline-style="none" fo:font-weight="normal" style:font-weight-asian="normal" style:font-weight-complex="normal"/>
    </style:style>
    <style:style style:name="P28" style:family="paragraph" style:parent-style-name="Text_20_body">
      <style:paragraph-properties fo:margin-top="0cm" fo:margin-bottom="0cm"/>
      <style:text-properties fo:font-variant="normal" fo:text-transform="none" fo:color="#000000" style:font-name="Times New Roman" fo:font-size="12pt" fo:letter-spacing="normal" fo:font-style="normal" style:text-underline-style="none" fo:font-weight="bold" style:font-weight-asian="bold" style:font-weight-complex="bold"/>
    </style:style>
    <style:style style:name="P29" style:family="paragraph" style:parent-style-name="Text_20_body">
      <style:paragraph-properties fo:margin-top="0cm" fo:margin-bottom="0cm"/>
      <style:text-properties fo:font-variant="normal" fo:text-transform="none" fo:color="#000000" style:font-name="Times New Roman" fo:font-size="12pt" fo:letter-spacing="normal" fo:font-style="normal" fo:font-weight="bold" style:font-weight-asian="bold" style:font-weight-complex="bold"/>
    </style:style>
    <style:style style:name="P30" style:family="paragraph" style:parent-style-name="Text_20_body">
      <style:paragraph-properties fo:margin-top="0cm" fo:margin-bottom="0cm"/>
      <style:text-properties fo:font-variant="normal" fo:text-transform="none" fo:color="#000000" style:font-name="Times New Roman" fo:font-size="12pt" fo:letter-spacing="normal" fo:font-style="normal" style:text-underline-style="solid" style:text-underline-width="auto" style:text-underline-color="font-color" fo:font-weight="bold" style:font-weight-asian="bold" style:font-weight-complex="bold"/>
    </style:style>
    <style:style style:name="P31" style:family="paragraph" style:parent-style-name="Text_20_body">
      <style:paragraph-properties fo:margin-top="0cm" fo:margin-bottom="0cm"/>
      <style:text-properties style:font-name="Times New Roman" style:text-underline-style="none" fo:font-weight="normal" style:font-weight-asian="normal" style:font-weight-complex="normal"/>
    </style:style>
    <style:style style:name="P32" style:family="paragraph" style:parent-style-name="Standard">
      <style:paragraph-properties fo:margin-top="0cm" fo:margin-bottom="0cm"/>
    </style:style>
    <style:style style:name="P33" style:family="paragraph" style:parent-style-name="Standard">
      <style:paragraph-properties fo:margin-top="0cm" fo:margin-bottom="0cm" fo:text-align="start" style:justify-single-word="false"/>
      <style:text-properties fo:font-weight="bold" style:font-weight-asian="bold" style:font-weight-complex="bold"/>
    </style:style>
    <style:style style:name="P34" style:family="paragraph" style:parent-style-name="Standard">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text-align="center" style:justify-single-word="false"/>
      <style:text-properties fo:color="#ff3333" fo:font-size="14pt" style:text-underline-style="solid" style:text-underline-width="auto" style:text-underline-color="font-color" fo:font-weight="bold" style:font-size-asian="14pt" style:font-size-complex="14pt"/>
    </style:style>
    <style:style style:name="P36" style:family="paragraph" style:parent-style-name="Standard">
      <style:text-properties fo:font-style="normal" style:text-underline-style="solid" style:text-underline-width="auto" style:text-underline-color="font-color" fo:font-weight="bold" style:font-style-asian="normal" style:font-style-complex="normal"/>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style:text-underline-style="none" fo:font-weight="bold" style:font-weight-asian="bold" style:font-weight-complex="bold"/>
    </style:style>
    <style:style style:name="P39" style:family="paragraph" style:parent-style-name="Standard">
      <style:text-properties fo:font-weight="normal" style:font-weight-asian="normal" style:font-weight-complex="normal"/>
    </style:style>
    <style:style style:name="P40" style:family="paragraph" style:parent-style-name="Standard">
      <style:paragraph-properties fo:text-align="start" style:justify-single-word="false"/>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4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42" style:family="paragraph" style:parent-style-name="Heading_20_2">
      <style:text-properties fo:font-size="12pt" fo:font-style="normal" style:text-underline-style="solid" style:text-underline-width="auto" style:text-underline-color="font-color" fo:font-weight="bold" style:font-size-asian="12pt" style:font-style-asian="normal" style:font-size-complex="12pt" style:font-style-complex="normal"/>
    </style:style>
    <style:style style:name="P43" style:family="paragraph" style:parent-style-name="Heading_20_2">
      <style:text-properties fo:color="#ff0000" fo:font-size="13pt" style:text-underline-style="solid" style:text-underline-width="auto" style:text-underline-color="font-color" fo:font-weight="bold" style:font-size-asian="13pt" style:font-size-complex="13pt"/>
    </style:style>
    <style:style style:name="P44" style:family="paragraph" style:parent-style-name="Heading_20_2">
      <style:text-properties fo:font-size="13pt" style:text-underline-style="solid" style:text-underline-width="auto" style:text-underline-color="font-color" fo:font-weight="bold" style:font-size-asian="13pt" style:font-size-complex="13pt"/>
    </style:style>
    <style:style style:name="P45" style:family="paragraph" style:parent-style-name="Text_20_body" style:list-style-name="L1">
      <style:paragraph-properties fo:margin-top="0cm" fo:margin-bottom="0cm"/>
      <style:text-properties fo:font-style="normal" style:text-underline-style="solid" style:text-underline-width="auto" style:text-underline-color="font-color" fo:font-weight="bold" style:font-style-asian="normal" style:font-style-complex="normal"/>
    </style:style>
    <style:style style:name="P46" style:family="paragraph" style:parent-style-name="Text_20_body" style:list-style-name="L4">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47" style:family="paragraph" style:parent-style-name="Text_20_body" style:list-style-name="L2">
      <style:paragraph-properties fo:margin-top="0cm" fo:margin-bottom="0cm" fo:text-align="start" style:justify-single-word="false"/>
      <style:text-properties style:text-underline-style="solid" style:text-underline-width="auto" style:text-underline-color="font-color" fo:font-weight="bold" style:font-weight-asian="bold" style:font-weight-complex="bold"/>
    </style:style>
    <style:style style:name="P48" style:family="paragraph" style:parent-style-name="Text_20_body" style:list-style-name="L3">
      <style:paragraph-properties fo:margin-top="0cm" fo:margin-bottom="0cm"/>
      <style:text-properties style:text-underline-style="solid" style:text-underline-width="auto" style:text-underline-color="font-color" fo:font-weight="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3pt" style:text-underline-style="solid" style:text-underline-width="auto" style:text-underline-color="font-color" fo:font-weight="bold" style:font-size-asian="13pt" style:font-size-complex="13pt"/>
    </style:style>
    <style:style style:name="T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6" style:family="text">
      <style:text-properties fo:font-size="13pt" fo:font-style="normal" style:text-underline-style="solid" style:text-underline-width="auto" style:text-underline-color="font-color" fo:font-weight="bold" style:font-size-asian="13pt" style:font-style-asian="normal" style:font-size-complex="13pt" style:font-style-complex="normal"/>
    </style:style>
    <style:style style:name="T7" style:family="text">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8" style:family="text">
      <style:text-properties fo:font-size="13pt" fo:font-style="italic" style:text-underline-style="solid" style:text-underline-width="auto" style:text-underline-color="font-color" fo:font-weight="bold" style:font-size-asian="13pt" style:font-size-complex="13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text-underline-style="none" fo:font-weight="normal" style:font-size-asian="12pt" style:font-weight-asian="normal" style:font-size-complex="12pt"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underline-style="none" style:font-weight-asian="bold" style:font-weight-complex="bold"/>
    </style:style>
    <style:style style:name="T13" style:family="text">
      <style:text-properties fo:font-variant="normal" fo:text-transform="none" fo:color="#222222" style:font-name="Times New Roman" fo:font-size="12pt" fo:letter-spacing="normal" fo:font-style="normal" style:text-underline-style="none" fo:font-weight="normal" style:font-weight-asian="normal" style:font-weight-complex="normal"/>
    </style:style>
    <style:style style:name="T14" style:family="text">
      <style:text-properties fo:font-variant="normal" fo:text-transform="none" fo:color="#000000" style:font-name="Times New Roman" fo:font-size="12pt" fo:letter-spacing="normal" fo:font-style="normal" style:text-underline-style="none" fo:font-weight="bold" style:font-weight-asian="bold" style:font-weight-complex="bold"/>
    </style:style>
    <style:style style:name="T15" style:family="text">
      <style:text-properties fo:font-variant="normal" fo:text-transform="none" fo:color="#000000" style:font-name="Times New Roman" fo:font-size="12pt" fo:letter-spacing="normal" fo:font-style="normal" style:text-underline-style="none" fo:font-weight="normal" style:font-weight-asian="normal" style:font-weight-complex="normal"/>
    </style:style>
    <style:style style:name="T16"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weight-asian="bold" style:font-weight-complex="bold"/>
    </style:style>
    <style:style style:name="T17"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style>
    <style:style style:name="T19" style:family="text">
      <style:text-properties fo:font-variant="normal" fo:text-transform="none" fo:color="#000000" style:font-name="Times New Roman" fo:font-size="12pt" fo:letter-spacing="normal" fo:font-style="normal" fo:font-weight="bold" style:font-weight-asian="bold" style:font-weight-complex="bold"/>
    </style:style>
    <style:style style:name="T20" style:family="text">
      <style:text-properties fo:font-variant="normal" fo:text-transform="none" fo:color="#000000" style:font-name="Times New Roman" fo:letter-spacing="normal" style:text-underline-style="none" fo:font-weight="normal" style:font-weight-asian="normal" style:font-weight-complex="normal"/>
    </style:style>
    <style:style style:name="T21" style:family="text">
      <style:text-properties fo:font-variant="normal" fo:text-transform="none" fo:color="#000000" style:font-name="Arial1" fo:font-size="12pt" fo:letter-spacing="normal" fo:font-style="normal" style:text-underline-style="none" fo:font-weight="normal" style:font-weight-asian="normal" style:font-weight-complex="normal"/>
    </style:style>
    <style:style style:name="T22" style:family="text">
      <style:text-properties fo:font-variant="normal" fo:text-transform="none" fo:font-size="12pt" fo:letter-spacing="normal" fo:font-style="normal" fo:font-weight="normal"/>
    </style:style>
    <style:style style:name="T23" style:family="text">
      <style:text-properties fo:font-variant="normal" fo:text-transform="none" fo:font-size="12pt" fo:letter-spacing="normal" fo:font-style="normal" fo:font-weight="bold" style:font-weight-asian="bold" style:font-weight-complex="bold"/>
    </style:style>
    <style:style style:name="T24" style:family="text">
      <style:text-properties fo:font-variant="normal" fo:text-transform="none" fo:font-size="12pt" fo:letter-spacing="normal" fo:font-style="normal" style:text-underline-style="solid" style:text-underline-width="auto" style:text-underline-color="font-color" fo:font-weight="bold" style:font-weight-asian="bold" style:font-weight-complex="bold"/>
    </style:style>
    <style:style style:name="T25" style:family="text">
      <style:text-properties style:font-name="Times New Roman" style:text-underline-style="none" fo:font-weight="normal" style:font-weight-asian="normal" style:font-weight-complex="normal"/>
    </style:style>
    <style:style style:name="T26" style:family="text">
      <style:text-properties fo:color="#000000" style:font-name="Times New Roman"/>
    </style:style>
    <style:style style:name="T27" style:family="text">
      <style:text-properties fo:color="#000000" style:font-name="Times New Roman" style:text-underline-style="solid" style:text-underline-width="auto" style:text-underline-color="font-color" fo:font-weight="bold"/>
    </style:style>
    <style:style style:name="T28" style:family="text">
      <style:text-properties fo:color="#000000" style:font-name="Times New Roman" style:text-underline-style="none" fo:font-weight="normal" style:font-weight-asian="normal" style:font-weight-complex="normal"/>
    </style:style>
    <style:style style:name="T29" style:family="text">
      <style:text-properties fo:color="#ff3333" fo:font-size="13pt" fo:font-style="normal" style:text-underline-style="solid" style:text-underline-width="auto" style:text-underline-color="font-color" fo:font-weight="bold" style:font-size-asian="13pt" style:font-style-asian="normal" style:font-size-complex="13pt" style:font-style-complex="normal"/>
    </style:style>
    <style:style style:name="T30" style:family="text">
      <style:text-properties fo:color="#ff3333" fo:font-size="13pt" fo:font-style="italic" style:text-underline-style="solid" style:text-underline-width="auto" style:text-underline-color="font-color" fo:font-weight="bold" style:font-size-asian="13pt" style:font-size-complex="13pt"/>
    </style:style>
    <style:style style:name="T31" style:family="text">
      <style:text-properties fo:color="#ff3333" fo:font-size="13pt" style:text-underline-style="solid" style:text-underline-width="auto" style:text-underline-color="font-color" fo:font-weight="bold"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1">Devenir Gagnant aux paris Sportif By Clowny</text:p>
      <text:p text:style-name="Standard"/>
      <text:p text:style-name="Standard"/>
      <text:p text:style-name="Standard"/>
      <text:p text:style-name="P35">Sommaire</text:p>
      <text:p text:style-name="P35"/>
      <text:p text:style-name="P40">Présentation de Clowny.</text:p>
      <text:p text:style-name="P40"/>
      <text:p text:style-name="P40">Introduction</text:p>
      <text:p text:style-name="Standard"/>
      <text:p text:style-name="Standard"><text:span text:style-name="T4">Chapitre 1 : </text:span>Comprendre les Bases des Paris Sportifs</text:p>
      <text:p text:style-name="P36"/>
      <text:p text:style-name="P36">1.1 Qu'est-ce qu'un pari sportif ?</text:p>
      <text:p text:style-name="Standard">- Définition</text:p>
      <text:p text:style-name="Standard">- Types de paris (simples, combinés, en direct, etc.)</text:p>
      <text:p text:style-name="Standard"/>
      <text:p text:style-name="P12">1.2 Les Cotes et Leur Signification</text:p>
      <text:p text:style-name="Standard">- Comment lire les cotes</text:p>
      <text:p text:style-name="Standard">- Différences entre cotes décimales, fractionnelles et américaines</text:p>
      <text:p text:style-name="Standard"/>
      <text:p text:style-name="P36">1.3 Les bookmakers</text:p>
      <text:p text:style-name="Standard">- Comment fonctionnent les bookmakers</text:p>
      <text:p text:style-name="Standard">- Marges des bookmakers et leur impact sur les cotes</text:p>
      <text:p text:style-name="Standard"/>
      <text:p text:style-name="Standard"><text:span text:style-name="T6">Chapitre 2 :</text:span><text:span text:style-name="T8"> </text:span>Stratégies de Paris</text:p>
      <text:p text:style-name="P13"/>
      <text:p text:style-name="P13">2.1 Analyser et Interpréter les Statistiques</text:p>
      <text:p text:style-name="Standard">- Étudier les statistiques</text:p>
      <text:p text:style-name="Standard">- Considérer les facteurs contextuels (blessures, météo, forme des équipes)</text:p>
      <text:h text:style-name="P42" text:outline-level="2">2.2 Les value bets(Paris de Valeur)</text:h>
      <text:p text:style-name="P1">- Identifier lesValue Bet</text:p>
      <text:p text:style-name="P1">- Techniques pour repérer les cotes avantageuses</text:p>
      <text:p text:style-name="P1"/>
      <text:p text:style-name="P10">2.3 Spécialisation</text:p>
      <text:p text:style-name="P1">- L'importance de se concentrer sur un sport ou une ligue spécifique</text:p>
      <text:p text:style-name="P1">- Développer une expertise approfondie</text:p>
      <text:p text:style-name="P1"/>
      <text:p text:style-name="P1"><text:span text:style-name="T7">Chapitre 3 :</text:span><text:span text:style-name="T10">G</text:span>estion de la Banque</text:p>
      <text:p text:style-name="P9"/>
      <text:p text:style-name="P11">3.1 Importance de la gestion de la banque</text:p>
      <text:p text:style-name="P1">- Pourquoi la gestion de la banque est cruciale pour le succès à long terme</text:p>
      <text:p text:style-name="P1"/>
      <text:p text:style-name="P12">3.2 Techniques de gestion de la banque</text:p>
      <text:p text:style-name="P1">- Méthode fixe</text:p>
      <text:p text:style-name="P1">- Méthode proportionnelle</text:p>
      <text:p text:style-name="P1"/>
      <text:p text:style-name="P12"/>
      <text:p text:style-name="P12"><text:soft-page-break/>3.3 Éviter les erreurs courantes</text:p>
      <text:p text:style-name="P1">-Chasing losses (poursuite des pertes)</text:p>
      <text:p text:style-name="P1">-Émotions et répércutions des paris</text:p>
      <text:p text:style-name="P1"/>
      <text:p text:style-name="P9"/>
      <text:p text:style-name="P1"><text:span text:style-name="T6">Chapitre 4 : </text:span>La Psychologie des Paris</text:p>
      <text:p text:style-name="P12"/>
      <text:p text:style-name="P12">4.1 Comprendre la psychologie des paris</text:p>
      <text:p text:style-name="P1">-Les biais cognitifs courants</text:p>
      <text:p text:style-name="P1">- L'impact des émotions sur les décisions de pari</text:p>
      <text:p text:style-name="P1"/>
      <text:p text:style-name="P12">4.2 Développer une mentalité de gagnant</text:p>
      <text:p text:style-name="P1">- Patience et discipline</text:p>
      <text:p text:style-name="P1">- Gestion du stress et des attentes</text:p>
      <text:p text:style-name="P1"/>
      <text:p text:style-name="P1"><text:span text:style-name="T6">Chapitre 5 : </text:span>Outils et Ressources</text:p>
      <text:p text:style-name="P12"/>
      <text:p text:style-name="P12">5.1 Utilisation de logiciels et d'outils d'analyse</text:p>
      <text:p text:style-name="P1">- Les meilleurs logiciels pour analyser les données</text:p>
      <text:p text:style-name="P1">- Applications et sites web utiles pour les parieurs</text:p>
      <text:p text:style-name="P1"/>
      <text:p text:style-name="P12">5.2 Suivre les experts</text:p>
      <text:p text:style-name="P1">- Avantages et inconvénients de suivre les conseils des tipsters</text:p>
      <text:p text:style-name="P1">- Comment choisir un bon tipster</text:p>
      <text:p text:style-name="P1"/>
      <text:p text:style-name="P1"><text:span text:style-name="T5">Chapitre 6 :</text:span> Les techniques et conseils d'analyse de Clowny</text:p>
      <text:p text:style-name="P12"/>
      <text:p text:style-name="P12">6.1 La Pré Analyse </text:p>
      <text:list xml:id="list953664395168793787" text:style-name="L1">
        <text:list-item>
          <text:list>
            <text:list-item>
              <text:p text:style-name="P45"/>
            </text:list-item>
          </text:list>
        </text:list-item>
      </text:list>
      <text:p text:style-name="P12">6.2 Le Tennis</text:p>
      <text:p text:style-name="P14">- Application utiliser pour l'analyse</text:p>
      <text:p text:style-name="P14">-Techniques d'analyses.</text:p>
      <text:p text:style-name="P14"/>
      <text:p text:style-name="P12">6.3 Le Football/basket/Volley</text:p>
      <text:p text:style-name="P14">- Application utiliser pour l'analyse</text:p>
      <text:p text:style-name="P14">- Techniques d'analyses.</text:p>
      <text:p text:style-name="P14"/>
      <text:p text:style-name="P12">6.4 La NBA</text:p>
      <text:p text:style-name="P14">- Application utiliser pour l'analyse</text:p>
      <text:p text:style-name="P14">-Techniques d'analyses.</text:p>
      <text:p text:style-name="P14"/>
      <text:p text:style-name="P12">6.5 Le Foot Americain</text:p>
      <text:p text:style-name="P14">- Application utiliser pour l'analyse</text:p>
      <text:p text:style-name="P14">-Techniques d'analyses.</text:p>
      <text:p text:style-name="P14"/>
      <text:p text:style-name="P12">6.6 Le Baseball</text:p>
      <text:p text:style-name="P14">- Application utiliser pour l'analyse</text:p>
      <text:p text:style-name="P14">-Techniques d'analyses.</text:p>
      <text:p text:style-name="P14"/>
      <text:p text:style-name="P12">6.7 Le Hockey sur Glace</text:p>
      <text:p text:style-name="P14">- Application utiliser pour l'analyse</text:p>
      <text:p text:style-name="P14">-Techniques d'analyses.</text:p>
      <text:p text:style-name="P12"><text:soft-page-break/></text:p>
      <text:p text:style-name="P12">7. Conclusion</text:p>
      <text:p text:style-name="P2"/>
      <text:p text:style-name="P1">Les paris sportifs peuvent être une activité passionnante et potentiellement lucrative si l'on adopte les bonnes stratégies et une gestion rigoureuse. Ce livre a pour but de vous fournir les outils nécessaires pour améliorer vos compétences en matière de paris sportifs et augmenter vos chances de succès.</text:p>
      <text:p text:style-name="P1"/>
      <text:p text:style-name="P1"/>
      <text:p text:style-name="P8">Présentation de Clowny</text:p>
      <text:p text:style-name="P1"/>
      <text:p text:style-name="P6">**Introduction : Qui est Clowny ?**</text:p>
      <text:p text:style-name="P1"/>
      <text:p text:style-name="P1"><text:span text:style-name="T3">- Nom : </text:span>Anthony Barbier</text:p>
      <text:p text:style-name="P1"><text:span text:style-name="T3">- Âge : </text:span>27 ans</text:p>
      <text:p text:style-name="P1"><text:span text:style-name="T3">- Profession :</text:span> Entrepreneur dans les paris sportifs</text:p>
      <text:p text:style-name="P1"><text:span text:style-name="T3">- Passion : </text:span>Les paris sportifs depuis l'âge de 15 ans</text:p>
      <text:p text:style-name="P1"/>
      <text:p text:style-name="P1">---</text:p>
      <text:p text:style-name="P1"/>
      <text:p text:style-name="P6">**Parcours et évolution**</text:p>
      <text:p text:style-name="P1"/>
      <text:p text:style-name="P6">1. Les débuts difficiles :</text:p>
      <text:p text:style-name="P1">- Commence les paris sportifs à 15 ans</text:p>
      <text:p text:style-name="P1">- Période initiale marquée par des pertes</text:p>
      <text:p text:style-name="P1">- Développement d'une passion et d'une détermination inébranlable pour maîtriser les paris sportifs</text:p>
      <text:p text:style-name="P1"/>
      <text:p text:style-name="P6">2. Les premières réussites :</text:p>
      <text:p text:style-name="P1">- Transformation progressive en parieur gagnant</text:p>
      <text:p text:style-name="P1">- Travail acharné et analyse des paris sportifs</text:p>
      <text:p text:style-name="P1">- Acquisition d'une expertise solide dans le domaine</text:p>
      <text:p text:style-name="P1"/>
      <text:p text:style-name="P6">3. Création et succès de la page Facebook :</text:p>
      <text:p text:style-name="P1">- Lancement d'une page Facebook avec son frère</text:p>
      <text:p text:style-name="P1">- Succès immédiat : plus de 90% de réussite dès le premier mois , et 73.58% sur 10ans.</text:p>
      <text:p text:style-name="P1">- Engagement et fidélisation d'une large communauté de passionnés</text:p>
      <text:p text:style-name="P1"/>
      <text:p text:style-name="P6">4. Fondation d'une société :</text:p>
      <text:p text:style-name="P1">- Association avec son frère et un influenceur</text:p>
      <text:p text:style-name="P1">- Formation d'une société pour élargir les activités</text:p>
      <text:p text:style-name="P1">- Malheureusement, l'association finit par échouer</text:p>
      <text:p text:style-name="P1"/>
      <text:p text:style-name="P1">---</text:p>
      <text:p text:style-name="P1"/>
      <text:p text:style-name="P6"/>
      <text:p text:style-name="P6">**Nouvelle direction et partage de connaissances**</text:p>
      <text:p text:style-name="P1"/>
      <text:p text:style-name="P6">- **Vente de pronostics :**</text:p>
      <text:p text:style-name="P1">- Anthony décide de vendre ses pronostics grâce à un site internet</text:p>
      <text:p text:style-name="P1">- Objectif : aider d'autres passionnés à réussir dans les paris sportifs</text:p>
      <text:p text:style-name="P1"/>
      <text:p text:style-name="P6">- **Publication d'un livre :**</text:p>
      <text:p text:style-name="P1"><text:soft-page-break/>- Anthony partage ses astuces et techniques dans un livre</text:p>
      <text:p text:style-name="P1">- Contenu : méthodes éprouvées, stratégies de paris, gestion des risques, etc.</text:p>
      <text:p text:style-name="P1"/>
      <text:p text:style-name="P6">**Conclusion : Un exemple de persévérance et de succès**</text:p>
      <text:p text:style-name="P1"/>
      <text:p text:style-name="P1">- Anthony Barbier incarne la persévérance et l'engagement</text:p>
      <text:p text:style-name="P1">- De joueur perdant à entrepreneur à succès dans les paris sportifs</text:p>
      <text:p text:style-name="P1">- Son parcours inspire et démontre que le travail acharné et la passion peuvent mener à la réussite</text:p>
      <text:p text:style-name="P1"/>
      <text:p text:style-name="P1"/>
      <text:p text:style-name="P23">Introduction</text:p>
      <text:p text:style-name="P1"/>
      <text:p text:style-name="P1">Dans un monde où le sport occupe une place prépondérante, les paris sportifs sont devenus une véritable passion pour de nombreux amateurs. « Devenir gagnant aux paris sportifs » n’est pas seulement une question de chance, mais bien une science qui demande stratégie, analyse et discipline. Ce livre a pour objectif de vous guider à travers les méandres des paris sportifs, en vous offrant des outils pratiques et des techniques éprouvées pour maximiser vos chances de succès. Vous y découvrirez comment interpréter les cotes, analyser les performances des équipes, et gérer votre bankroll avec rigueur. Que vous soyez un parieur débutant ou expérimenté, cet ouvrage vous fournira les clés essentielles pour transformer votre hobby en une activité potentiellement lucrative. Préparez-vous à plonger dans l’univers fascinant des paris sportifs et à découvrir les secrets pour devenir un gagnant avisé.</text:p>
      <text:p text:style-name="P1"/>
      <text:p text:style-name="P1"/>
      <text:p text:style-name="P21">Chapitre 1 : Comprendre les Bases des Paris Sportifs</text:p>
      <text:p text:style-name="P1"/>
      <text:p text:style-name="P2">1.1 Qu'est-ce qu'un pari sportif ?</text:p>
      <text:p text:style-name="P1">Un pari sportif est une mise d'argent sur l'issue d'un événement sportif. Les types de paris peuvent varier, allant des paris simples (sur un seul résultat) aux paris combinés (sur plusieurs résultats), en passant par les paris en direct (pendant le match). Chaque type de pari a ses propres avantages et inconvénients, et il est crucial de comprendre ces différences pour choisir les meilleurs paris en fonction de vos objectifs et de votre tolérance au risque. Cette activité, qui a des origines anciennes, est aujourd'hui accessible à un public très large grâce à l'essor des plateformes en ligne. Pour parier intelligemment, il est essentiel de comprendre les concepts fondamentaux des paris sportifs.</text:p>
      <text:p text:style-name="P1"/>
      <text:p text:style-name="P1"/>
      <text:p text:style-name="P2">Les Types de Paris</text:p>
      <text:p text:style-name="P1"/>
      <text:p text:style-name="P1">Il existe plusieurs types de paris sportifs, chacun ayant ses particularités et ses stratégies.</text:p>
      <text:p text:style-name="P1"/>
      <text:p text:style-name="P1"><text:span text:style-name="T9">1. **Le pari simple** : </text:span>Le plus basique des paris où vous misez sur l'issue d'un seul événement. Par exemple, parier sur l'équipe A pour gagner un match de football.</text:p>
      <text:p text:style-name="P1"/>
      <text:p text:style-name="P1"><text:span text:style-name="T2">2. **Le pari combiné (ou multiple)** :</text:span> Vous combinez plusieurs paris en un seul. Pour gagner, tous vos pronostics doivent être corrects. Ce type de pari offre des gains potentiellement élevés mais présente également un risque plus important.</text:p>
      <text:p text:style-name="P1"/>
      <text:p text:style-name="P16"><text:span text:style-name="T2">3 **Le pari en direct** :</text:span> Vous placez des paris pendant que le match ou l'événement est en cours. Ce type de pari nécessite une analyse rapide et réactive des événements en temps réel</text:p>
      <text:list xml:id="list3550609469131554387" text:style-name="L2">
        <text:list-header>
          <text:p text:style-name="P47"/>
        </text:list-header>
      </text:list>
      <text:p text:style-name="P16"><text:span text:style-name="T2">4 **Le pari sur le score exact** : </text:span>Comme son nom l'indique, vous devez prédire le score exact d'un match. Les cotes pour ce type de pari sont généralement élevées en raison de la difficulté à <text:soft-page-break/>prévoir précisément le résultat.</text:p>
      <text:p text:style-name="P16"/>
      <text:p text:style-name="P16"><text:span text:style-name="T2">3 **Le pari MyMatch** :</text:span> Cette fois si vous combinez plusieurs paris en un seul mais sur le même match. Pour gagner, tous vos pronostics doivent être corrects. Ce type de pari augmentent la côte , mais les risques également.</text:p>
      <text:p text:style-name="P16"/>
      <text:p text:style-name="P2">1.2 Les Cotes et Leur Signification</text:p>
      <text:p text:style-name="P1"/>
      <text:p text:style-name="P1">Les cotes (ou odds) sont au cœur des paris sportifs. Elles représentent la probabilité estimée par les bookmakers de chaque issue d'un événement. Il existe trois formats principaux de cotes :</text:p>
      <text:p text:style-name="P1"/>
      <text:p text:style-name="P1"><text:span text:style-name="T2">Les cotes décimales : </text:span>Populaires en Europe, elles indiquent le montant total que vous gagnerez pour chaque unité mise, mise comprise. </text:p>
      <text:p text:style-name="P1"><text:span text:style-name="T3">Exemple :</text:span> une cote de 2,50 signifie qu'une mise de 10 € rapportera 25 € (10 € x 2,50).</text:p>
      <text:p text:style-name="P1"><text:span text:style-name="T3">Calcul :</text:span> Gain = Mise x Cote</text:p>
      <text:p text:style-name="P1"/>
      <text:p text:style-name="P1"><text:span text:style-name="T2">Les cotes fractionnaires : </text:span>Utilisées principalement au Royaume-Uni, elles montrent le profit net par rapport à la mise</text:p>
      <text:p text:style-name="P1"><text:span text:style-name="T3">Exemple : </text:span>une cote de 5/2(cinq contre deux) signifie qu'une mise de 2€ rapportera un profit de 5€. Si vous misez 10€, vous recevrez 60€ (10€ de mise + 50€ de gain).</text:p>
      <text:p text:style-name="P1"><text:span text:style-name="T3">Calcul :</text:span> Gain = Mise x (Numérateur/Dénominateur)</text:p>
      <text:p text:style-name="P1"/>
      <text:p text:style-name="P1"><text:span text:style-name="T2">Les cotes américaines : </text:span>Courantes en Amérique du Nord, elles se présentent sous forme de nombres positifs ou négatifs.</text:p>
      <text:p text:style-name="P1"><text:span text:style-name="T3">Exemple : </text:span>Une cote de +200 indique que vous gagnez 200€ pour chaque mise de 100€, tandis qu'une cote de -150 signifie que vous devez miser 150€ pour gagner 100€. Si vous gagnez, vous recevez 250€ (150€ de mise + 100€ de gain)</text:p>
      <text:p text:style-name="P1"><text:span text:style-name="T3">Calcul cote positives : </text:span>Gain = Mise x (Cote/<text:tab/>100)</text:p>
      <text:p text:style-name="P1"><text:span text:style-name="T3">Calcul cote négatives :</text:span> Gain = Mise /(Cote/100)</text:p>
      <text:p text:style-name="P1"/>
      <text:p text:style-name="P1">Les cotes peuvent également être utilisées pour calculer la probabilité implicite d'un événement.</text:p>
      <text:p text:style-name="P7">Exemple avec côte décimales :</text:p>
      <text:p text:style-name="P17">Probabilité (%) = (1 / cote) x 100</text:p>
      <text:p text:style-name="P17">une cote de 2 implique une probabilité de 50%.</text:p>
      <text:p text:style-name="P17"/>
      <text:p text:style-name="P3">1.3 Les Bookmakers</text:p>
      <text:p text:style-name="P16">Les Bookmakers sont les entités ou les entreprises qui acceptent et payent les paris, ils fixent les cotes et offrent diverses option de paris. Voici comment ils fonctionnent généralement.</text:p>
      <text:p text:style-name="P16"/>
      <text:p text:style-name="P33">1. Établissement des cotes :</text:p>
      <text:p text:style-name="Standard"><text:span text:style-name="T1">- Analyse des probabilités :</text:span> Les bookmakers utilisent des équipes d'analystes et des algorithmes pour estimer la probabilité de chaque résultat possible d'un événement.</text:p>
      <text:p text:style-name="Standard"><text:span text:style-name="T1">- Fixation des cotes :</text:span> Les probabilités sont converties en cotes. Par exemple, une probabilité de 50 % peut correspondre à une cote de 2,0 (en format décimal).</text:p>
      <text:p text:style-name="Standard"/>
      <text:p text:style-name="P37">2. Offre de paris :</text:p>
      <text:p text:style-name="Standard"><text:span text:style-name="T1">- Variété de marchés : </text:span>Les bookmakers offrent des paris sur différents aspects d'un événement, pas seulement sur le résultat final. Cela peut inclure des paris sur le nombre de buts marqués, les buteurs, le score à la mi-temps, etc.</text:p>
      <text:p text:style-name="Standard"><text:span text:style-name="T1">- Mise à jour en direct : </text:span>Pendant les événements en direct, les cotes sont continuellement ajustées en fonction de ce qui se passe dans le jeu.</text:p>
      <text:p text:style-name="Standard"/>
      <text:p text:style-name="P38"><text:soft-page-break/></text:p>
      <text:p text:style-name="P38"/>
      <text:p text:style-name="P38">3. Prise de paris :</text:p>
      <text:p text:style-name="Standard"><text:span text:style-name="T1">- Acceptation des paris : </text:span>Les parieurs placent leurs paris en fonction des cotes proposées. Les bookmakers peuvent limiter les mises maximales pour gérer leur risque.</text:p>
      <text:p text:style-name="Standard"><text:span text:style-name="T1">- Gestion du risque :</text:span> Les bookmakers essaient d'équilibrer les paris pour éviter de grosses pertes. Par exemple, s'il y a trop de paris sur un résultat, ils peuvent ajuster les cotes pour attirer des paris sur l'autre résultat.</text:p>
      <text:p text:style-name="Standard"/>
      <text:p text:style-name="P38">4. Résolution et paiement :</text:p>
      <text:p text:style-name="Standard"><text:span text:style-name="T1">- Détermination du résultat : </text:span>Une fois l'événement terminé, les bookmakers déterminent le résultat et calculent les gains en fonction des cotes.</text:p>
      <text:p text:style-name="Standard"><text:span text:style-name="T1">- Paiement des gains :</text:span> Les gains sont payés aux parieurs qui ont placé des paris gagnants.</text:p>
      <text:p text:style-name="Standard"/>
      <text:p text:style-name="P37">5. Marge bénéficiaire :</text:p>
      <text:p text:style-name="Standard"><text:span text:style-name="T1">- Jusqu'à la marge :</text:span> Les bookmakers ajoutent une marge bénéficiaire aux cotes qu'ils proposent. Par exemple, si deux résultats ont chacun une probabilité de 50 %, les cotes équitables seraient de 2,0. Cependant, un bookmaker pourrait proposer des cotes de 1,9 pour chaque résultat, assurant une marge bénéficiaire quel que soit le résultat.</text:p>
      <text:p text:style-name="Standard"/>
      <text:p text:style-name="P34">Exemple</text:p>
      <text:p text:style-name="Standard">Pour un match de football entre l'équipe A et l'équipe B :</text:p>
      <text:p text:style-name="Standard">- Les bookmakers estiment que l'équipe A a 60 % de chances de gagner, l'équipe B 30 % de chances de gagner, et un match nul 10 % de chances.</text:p>
      <text:p text:style-name="Standard">- Ils proposent donc des cotes de 1,67 (60 % de chances), 3,33 (30 % de chances), et 10,0 (10 % de chances) respectivement, ajustées pour inclure leur marge bénéficiaire.</text:p>
      <text:p text:style-name="Standard"/>
      <text:p text:style-name="Standard">Les bookmakers jouent ainsi le rôle d'intermédiaires qui gèrent les paris de manière à équilibrer les risques tout en réalisant des bénéfices grâce à la marge incluse dans les cotes.</text:p>
      <text:p text:style-name="Standard"/>
      <text:p text:style-name="Standard">La marge des bookmakers, souvent appelée "juice" ou "vig" (vigueur), est la manière dont les bookmakers s'assurent un profit sur les paris sportifs. Elle a un impact direct sur les cotes proposées aux parieurs.</text:p>
      <text:p text:style-name="Standard"/>
      <text:p text:style-name="P37">Qu'est-ce que la marge des bookmakers ?</text:p>
      <text:p text:style-name="Standard"/>
      <text:p text:style-name="Standard">Les bookmakers ne se contentent pas de proposer des cotes qui reflètent les probabilités exactes des événements. Ils ajoutent une marge pour garantir qu'ils réaliseront un profit, quelle que soit l'issue de l'événement. Cette marge est incluse dans les cotes qu'ils offrent aux parieurs.</text:p>
      <text:p text:style-name="Standard"/>
      <text:p text:style-name="P37">Calcul de la marge</text:p>
      <text:p text:style-name="Standard"/>
      <text:p text:style-name="Standard">La marge peut être calculée en utilisant les cotes des différents résultats possibles d'un événement. Supposons un match de football avec trois résultats possibles (équipe A gagne, match nul, équipe B gagne) avec les cotes suivantes :</text:p>
      <text:p text:style-name="Standard">- Équipe A gagne : 2.50</text:p>
      <text:p text:style-name="Standard">- Match nul : 3.20</text:p>
      <text:p text:style-name="Standard">- Équipe B gagne : 2.80</text:p>
      <text:p text:style-name="Standard"/>
      <text:p text:style-name="Standard">Pour calculer la marge, on utilise la formule suivante pour chaque cote, puis on additionne les résultats :</text:p>
      <text:p text:style-name="Standard">\[ \text{Marge} = \left( \frac{1}{Cote\_1} + \frac{1}{Cote\_2} + \frac{1}{Cote\_3} \right) \times <text:soft-page-break/>100 \]</text:p>
      <text:p text:style-name="Standard"/>
      <text:p text:style-name="Standard">En appliquant cette formule :</text:p>
      <text:p text:style-name="Standard">\[ \text{Marge} = \left( \frac{1}{2.50} + \frac{1}{3.20} + \frac{1}{2.80} \right) \times 100 \]</text:p>
      <text:p text:style-name="Standard">\[ \text{Marge} = \left( 0.4 + 0.3125 + 0.3571 \right) \times 100 \]</text:p>
      <text:p text:style-name="Standard">\[ \text{Marge} = 1.0696 \times 100 \]</text:p>
      <text:p text:style-name="Standard">\[ \text{Marge} = 106.96 \% \]</text:p>
      <text:p text:style-name="Standard"/>
      <text:p text:style-name="Standard">La marge des bookmakers est donc de 6.96 %. Cela signifie que les cotes offertes incluent une surcharge de 6.96 % pour garantir un profit pour le bookmaker.</text:p>
      <text:p text:style-name="Standard"/>
      <text:p text:style-name="P37"><text:s/>Impact sur les cotes</text:p>
      <text:p text:style-name="Standard"/>
      <text:p text:style-name="Standard">Lorsque la marge des bookmakers augmente, les cotes offertes aux parieurs diminuent. Par exemple, sans marge, si les probabilités de chaque résultat sont représentées par des cotes justes, celles-ci seraient plus élevées. Avec une marge, les cotes sont ajustées vers le bas pour inclure la commission du bookmaker. Cela signifie que les parieurs potentiels gagneront moins d'argent pour un pari gagnant comparé à des cotes sans marge.</text:p>
      <text:p text:style-name="Standard"/>
      <text:p text:style-name="P37">Comparaison des cotes</text:p>
      <text:p text:style-name="Standard"/>
      <text:p text:style-name="Standard">Les parieurs peuvent comparer les cotes entre différents bookmakers pour trouver celles qui offrent les meilleures valeurs, c'est-à-dire celles avec les marges les plus faibles. Cela permet d'optimiser les gains potentiels. Les sites de comparaison de cotes sont couramment utilisés à cette fin.</text:p>
      <text:p text:style-name="Standard">C'est pour cela qu'il est important de s'inscrire sur tout les sites de Paris Sportifs.</text:p>
      <text:p text:style-name="Standard">En France, il n'existe pas de site de paris sportifs qui soit complètement sans marge. Cependant, certains bookmakers sont connus pour offrir des cotes plus compétitives, ce qui se traduit par une marge plus faible par rapport à d'autre. Parmi eux, Winamax et Betclic sont souvent cités pour la qualité de leurs cotes, particulièrement dans le domaine du football et des sports populaires.</text:p>
      <text:p text:style-name="Standard"/>
      <text:p text:style-name="Standard">Winamax, en particulier, est reconnu pour ses cotes parmi les meilleures du marché, souvent supérieure à celle de la concurrence, et il est très apprécié des parieurs réguliers pour cette raison. Betclic de son côté, est également réputé pour offrir des cotes compétitives sur une large gamme de sports.</text:p>
      <text:p text:style-name="Standard"/>
      <text:p text:style-name="Standard">Si vous recherchez spécifiquement un site qui minimise sa marge pour maximiser vos gains, ces deux options sont parmi les meilleures sur le marché français actuel. Cependant, il est toujours recommandé de comparer les cotes pour un événement donné sur plusieurs site avant de placer un pari.</text:p>
      <text:p text:style-name="Standard"/>
      <text:p text:style-name="P37">Conclusion</text:p>
      <text:p text:style-name="Standard"/>
      <text:p text:style-name="Standard">La marge des bookmakers est essentielle pour comprendre pourquoi les cotes offertes sont inférieures aux probabilités réelles perçues. Les bookmakers ajoutent cette marge pour garantir un profit, et cela se traduit par des cotes ajustées qui impactent les gains potentiels des parieurs. Pour maximiser les gains, il est conseillé de comparer les cotes et de choisir les bookmakers offrant les marges les plus basses.</text:p>
      <text:p text:style-name="Standard"/>
      <text:p text:style-name="P37">Conseil de Clowny sur ça</text:p>
      <text:p text:style-name="P37"/>
      <text:p text:style-name="P39">Clowny utilise Winamax les ¾ du temps, mais il utilise également Betclic et Unibet afin de comparer pour tirer le meilleur profit sur ses pronostics. En effet parfois les cotes peuvent varier de <text:soft-page-break/>0.10 à 0.20, ce qui est énorme sur des grosses mises.</text:p>
      <text:p text:style-name="Standard"/>
      <text:p text:style-name="P3"/>
      <text:p text:style-name="P32"><text:span text:style-name="T29">Chapitre 2 :</text:span><text:span text:style-name="T30"> </text:span><text:span text:style-name="T31">Stratégies de Paris</text:span></text:p>
      <text:p text:style-name="P2"/>
      <text:p text:style-name="P2">2.1 Analyser et Interpréter les Statistiques</text:p>
      <text:p text:style-name="P1">Pour parier efficacement, il est crucial de s'appuyer sur des statistiques et des analyses :</text:p>
      <text:p text:style-name="P1"/>
      <text:p text:style-name="P1"><text:span text:style-name="T3">1. Forme des équipes/joueurs : </text:span>Considérez les performances récentes des équipes ou des joueurs. Une série de victoires ou de défaites peut influencer les résultats futurs.</text:p>
      <text:p text:style-name="P1"/>
      <text:p text:style-name="P1"><text:span text:style-name="T3">2. Historique des confrontations : </text:span>Analysez les résultats passés entre les deux équipes ou joueurs. Certaines équipes peuvent avoir un avantage psychologique ou tactique sur d'autres.</text:p>
      <text:p text:style-name="P1"/>
      <text:p text:style-name="P1"><text:span text:style-name="T3">3. Facteurs externes :</text:span> Les blessures, les conditions météorologiques, le lieu du match (domicile ou extérieur) et d'autres éléments peuvent affecter l'issue d'un événement.</text:p>
      <text:p text:style-name="P1"/>
      <text:p text:style-name="P2">2.2 Les Value Bets(Paris de Valeur)</text:p>
      <text:p text:style-name="P2"/>
      <text:p text:style-name="P4">1. Identifier les Value Bets</text:p>
      <text:p text:style-name="P26">Identifier les value bets est crucial pour être un parieur sportif gagnant à long terme. Un Value Bet se produit lorsque la probabilité réelle d'un événement est supérieure à celle estimée par les bookmakers, et donc, les cotes offertes sont plus élevées que ce qu'elles devraient être. Voici quelques étapes pour identifier ces paris</text:p>
      <text:p text:style-name="P26"/>
      <text:p text:style-name="P4">2. Techniques pour repérer les cotes avantageuses.</text:p>
      <text:p text:style-name="P26"/>
      <text:p text:style-name="P2"><text:span text:style-name="T12">-Comprendre les cotes :</text:span><text:span text:style-name="T11">(Vu dans le chapitre plus haut)</text:span></text:p>
      <text:p text:style-name="P2"><text:span text:style-name="T12">-Estimer la probabilité réelle</text:span><text:span text:style-name="T11"> : Vous devez estimer votre propre probabilité pour un événement donné, indépendamment de celle du bookmaker. Cela nécessite une bonne analyse des équipes/joueurs, des statistiques, des conditions de jeu, etc.</text:span></text:p>
      <text:p text:style-name="P2"><text:span text:style-name="T12">Exemple : </text:span><text:span text:style-name="T11">Si vous estimez une équipe à 60% de chance de gagner un match, cela correspondrait à une cote juste de 1.67 ( 1 / 0.60).</text:span></text:p>
      <text:p text:style-name="P2"><text:span text:style-name="T12">-Comparer avec les cotes du bookmaker :</text:span><text:span text:style-name="T11"> Une fois votre estimation faite, comparer-la avec les cotes proposées par les bookmakers. Si la cote offerte est supérieur à celle que vous avez calculéé, c'est peut-être un value bet.</text:span></text:p>
      <text:p text:style-name="P2"><text:span text:style-name="T12">Exemple :</text:span><text:span text:style-name="T11"> Si le bookmaker offre une cote à 2.10 alors que vous estimez qu'elle devrait être de 1.67, c'est un value bet. </text:span></text:p>
      <text:p text:style-name="P2"><text:span text:style-name="T12">-Calculer la valeur attendue : </text:span><text:span text:style-name="T11">La formule pour calculer la valeur attendue (EV) est : (probabilité estimée * cote) – 1. Si le résultat est positif, vous avez trouvé un pari de valeur.</text:span></text:p>
      <text:p text:style-name="P2"><text:span text:style-name="T12">Exemple :</text:span><text:span text:style-name="T11"> Pour une probabilité estimée de 60% et une cote de 2.10 : (0.60 * 2.10) – 1 = 0.26, soit une valeur attendue de 26%</text:span></text:p>
      <text:p text:style-name="P2"><text:span text:style-name="T12">-Analyser les marchés sous-évalués :</text:span><text:span text:style-name="T11"> Les bookmakers ne sont pas infaillibles et peuvent sous-évaluer certains marchés, notamment ceux avec moins de volume de paris(ligue moins populaires, paris sur des événements spécifiques). Recherchez ces marchés ou les bookmakers peuvent être moins précis dans leurs cotes.</text:span></text:p>
      <text:p text:style-name="P2"><text:span text:style-name="T12">-Suivre les fluctuations des cotes : </text:span><text:span text:style-name="T11">Les cotes changent en fonction de divers facteur ( blessures, conditions météorologiques, mouvement d'argent). Surveillez ces fluctuations pour repérer des opportunités de value bets.</text:span></text:p>
      <text:p text:style-name="P2"><text:span text:style-name="T12">-Utiliser des outils de comparaison de cotes : </text:span><text:span text:style-name="T11">Des sites et outils vous permettent de comparer les cotes proposées par différents bookmakers pour maximiser vos chances de trouver un pari de valeur.</text:span></text:p>
      <text:p text:style-name="P25"><text:soft-page-break/></text:p>
      <text:p text:style-name="P25"/>
      <text:p text:style-name="P2"><text:span text:style-name="T12">-Garder un historique :</text:span><text:span text:style-name="T11"> Garder un registre de vos paris et de vos calculs de valeur attendue vous aide à évaluer votre performance à long terme et à affiner vos méthodes d'estimation des probabilités. </text:span></text:p>
      <text:p text:style-name="P26"/>
      <text:p text:style-name="Text_20_body">L'identification des paris de valeur nécessite une bonne connaissance du sport sur lequel vous pariez, une analyse rigoureuse et une discipline dans l'évaluation des probabilités.</text:p>
      <text:p text:style-name="Text_20_body"/>
      <text:p text:style-name="P2">2.3 Spécialisation</text:p>
      <text:p text:style-name="P2"/>
      <text:p text:style-name="P2">L'importance de se concentrer sur un sport ou une ligue spécifique.</text:p>
      <text:p text:style-name="P2"/>
      <text:p text:style-name="P1"><text:span text:style-name="T13">Se concentrer sur un sport ou une ligue spécifique lorsqu’on fait des pronostics est crucial pour plusieurs raisons :</text:span><text:span text:style-name="T25"><text:line-break/><text:line-break/></text:span><text:span text:style-name="T14">1. Expertise et Connaissance Approfondie : </text:span><text:span text:style-name="T15">En se concentrant sur un sport ou une ligue, on peut développer une expertise approfondie. Cela permet de mieux comprendre les dynamiques du jeu, les performances des équipes, les joueurs clés, les stratégies des entraîneurs, et les facteurs qui influencent les résultats. Cette connaissance approfondie augmente les chances de faire des pronostics plus précis.</text:span><text:span text:style-name="T27"><text:line-break/><text:line-break/></text:span><text:span text:style-name="T14">2. Analyse Statistique Améliorée : </text:span><text:span text:style-name="T15">Se focaliser sur une seule ligue ou un seul sport permet de suivre de près les statistiques pertinentes. On peut analyser les tendances, les performances passées et les modèles récurrents, ce qui est essentiel pour faire des prédictions éclairées.</text:span><text:span text:style-name="T28"><text:line-break/><text:line-break/></text:span><text:span text:style-name="T14">3.Réduction du Risque de Surinformation : </text:span><text:span text:style-name="T15">En essayant de couvrir trop de sports ou de ligues, on risque d'être submergé par une quantité excessive d'informations. <text:s/>Cela peut mener à des erreurs de jugement. En se concentrant sur un domaine spécifique, on réduit le risque de confusion et on améliore la qualité de l'analyse.</text:span><text:span text:style-name="T28"><text:line-break/><text:line-break/></text:span><text:span text:style-name="T14">4. Gestion du Temps :</text:span><text:span text:style-name="T15"> Faire des pronostics demande du temps pour la recherche et l’analyse. En limitant sa concentration à un sport ou une ligue, on peut optimiser l'utilisation de son temps, en se concentrant uniquement sur les informations les plus pertinentes et importantes.</text:span><text:span text:style-name="T28"><text:line-break/><text:line-break/></text:span><text:span text:style-name="T14">5. Meilleure Compréhension des Cotes et Marchés :</text:span><text:span text:style-name="T15"> Les cotes et les marchés varient d’un sport à l’autre. En se spécialisant dans un sport ou une ligue, on peut mieux comprendre comment les cotes sont établies, ce qui peut aider</text:span><text:span text:style-name="T21"> </text:span><text:span text:style-name="T15">à identifier les opportunités de pari avantageuses.</text:span><text:span text:style-name="T25"><text:line-break/></text:span><text:span text:style-name="T28"><text:line-break/></text:span><text:span text:style-name="T14">6. Développement d’un Réseau d’Information : </text:span><text:span text:style-name="T15">La spécialisation permet de développer un réseau de sources fiables et d’informations précises (comme des insiders, des forums spécialisés, ou des journalistes sportifs), ce qui peut offrir un avantage concurrentiel.</text:span><text:span text:style-name="T28"><text:line-break/><text:line-break/></text:span><text:span text:style-name="T15">En somme, se concentrer sur un sport ou une ligue spécifique améliore la qualité des pronostics en permettant une analyse plus approfondie, une gestion du temps plus efficace, et une meilleure compréhension des dynamiques et des marchés.</text:span><text:span text:style-name="T28"> </text:span></text:p>
      <text:p text:style-name="P19"/>
      <text:p text:style-name="P20"/>
      <text:p text:style-name="P20"/>
      <text:p text:style-name="P20"/>
      <text:p text:style-name="P20"/>
      <text:p text:style-name="P20"><text:soft-page-break/></text:p>
      <text:p text:style-name="P20"/>
      <text:p text:style-name="P20">Développer une expertise approfondie </text:p>
      <text:p text:style-name="P27">Développer une expertise approfondie en paris sportifs nécessite une combinaison de connaissances, d'analyses, de discipline et de gestion du risque. Voici un guide pour y parvenir :</text:p>
      <text:p text:style-name="P27"/>
      <text:p text:style-name="P1"><text:span text:style-name="T14">1. Compréhension des Bases</text:span><text:span text:style-name="T28"><text:line-break/></text:span><text:span text:style-name="T15">- Types de paris : Familiarisez-vous avec les différents types de paris (simple, combiné, over/under, handicap, etc.).</text:span><text:span text:style-name="T28"><text:line-break/></text:span><text:span text:style-name="T20">-</text:span><text:span text:style-name="T15"> Cotes: Apprenez comment les cotes fonctionnent, comment elles sont calculées et ce qu’elles représentent en termes de probabilité.</text:span><text:span text:style-name="T28"><text:line-break/></text:span><text:span text:style-name="T15">- Marchés et sports : Concentrez-vous sur un ou deux sports pour commencer, en comprenant les dynamiques spécifiques à chacun (football, basketball, tennis, etc.).</text:span><text:span text:style-name="T28"><text:line-break/><text:line-break/></text:span><text:span text:style-name="T14">2. Analyse Statistique et Stratégique</text:span><text:span text:style-name="T28"><text:line-break/></text:span><text:span text:style-name="T15">- Analyse des données : Utilisez les statistiques pour analyser les performances passées des équipes/joueurs. Tenez compte des statistiques comme les performances à domicile/extérieur, les confrontations directes, etc.</text:span><text:span text:style-name="T28"><text:line-break/></text:span><text:span text:style-name="T15">- Modèles prédictifs : Développez ou utilisez des modèles prédictifs pour estimer les résultats futurs basés sur les données historiques.</text:span><text:span text:style-name="T28"><text:line-break/></text:span><text:span text:style-name="T15">- Stratégies de paris : Apprenez et appliquez des stratégies de paris comme le value betting, l'arbitrage, et la gestion de bankroll.</text:span><text:span text:style-name="T28"><text:line-break/></text:span></text:p>
      <text:p text:style-name="P1"><text:span text:style-name="T14">3. Suivi et Analyse des Performances</text:span><text:span text:style-name="T28"><text:line-break/></text:span><text:span text:style-name="T15">- Tenue de registres : Suivez systématiquement tous vos paris, gains, pertes, types de paris effectués, etc., pour identifier ce qui fonctionne et ce qui ne fonctionne pas.</text:span><text:span text:style-name="T28"><text:line-break/></text:span><text:span text:style-name="T15">- Analyse continue : Revoyez vos stratégies régulièrement. Ce qui fonctionne à un moment peut ne plus être efficace plus tard.</text:span></text:p>
      <text:p text:style-name="P27"/>
      <text:p text:style-name="P28">4. Psychologie et Discipline</text:p>
      <text:p text:style-name="P1"><text:span text:style-name="T15">Contrôle émotionnel : Gardez une approche rationnelle. Évitez de parier sous l'influence des émotions, notamment après une série de pertes.</text:span><text:span text:style-name="T28"><text:line-break/></text:span><text:span text:style-name="T15">- Patience : Comprenez que le développement d'une expertise prend du temps. Les gains à long terme sont plus importants que les gains rapides.</text:span></text:p>
      <text:p text:style-name="P1"><text:span text:style-name="T15">Fixer des limites: Établissez des limites de mise et ne les dépassez pas, même en cas de gain ou de perte.</text:span><text:span text:style-name="T28"><text:line-break/><text:line-break/></text:span><text:span text:style-name="T14">5. Gestion du Risque</text:span></text:p>
      <text:p text:style-name="P1"><text:span text:style-name="T15">- Bankroll Management : Définissez un budget de départ et respectez-le strictement. Utilisez une petite partie de ce budget pour chaque pari (généralement 1-2%).</text:span><text:span text:style-name="T28"><text:line-break/></text:span><text:span text:style-name="T15">- Diversification : Ne mettez pas tous vos œufs dans le même panier. Diversifiez vos paris pour limiter les risques.</text:span><text:span text:style-name="T28"><text:line-break/><text:line-break/></text:span><text:span text:style-name="T14">6. Amélioration Continue</text:span><text:span text:style-name="T28"><text:line-break/></text:span><text:span text:style-name="T15">- Apprentissage permanent : Lisez des livres, suivez des experts, participez à des forums, et restez informé des dernières tendances dans le sport et les paris.</text:span><text:span text:style-name="T28"><text:line-break/></text:span><text:span text:style-name="T15">- Adaptabilité : Soyez prêt à ajuster vos stratégies en fonction de nouvelles informations ou changements dans le marché des paris.</text:span><text:span text:style-name="T28"><text:line-break/><text:line-break/></text:span><text:span text:style-name="T14">7. Utilisation des Outils Technologiques</text:span><text:span text:style-name="T28"><text:line-break/></text:span><text:span text:style-name="T15">- Logiciels et plateformes de statistiques : Utilisez des outils pour analyser les données plus efficacement.</text:span><text:span text:style-name="T28"><text:line-break/></text:span><text:soft-page-break/><text:span text:style-name="T15">- Outils de gestion de bankroll : Il existe des logiciels et des applications pour vous aider à gérer vos finances de manière plus stricte.</text:span><text:span text:style-name="T28"><text:line-break/><text:line-break/></text:span><text:span text:style-name="T14">8. Aspect Légal et Fiscal</text:span><text:span text:style-name="T28"><text:line-break/></text:span><text:span text:style-name="T15">- Comprendre les lois locales : Assurez-vous de bien comprendre les lois relatives aux paris sportifs dans votre juridiction.</text:span><text:span text:style-name="T28"><text:line-break/></text:span><text:span text:style-name="T15">- Impôts : Familiarisez-vous avec la fiscalité liée aux gains issus des paris sportifs.</text:span><text:span text:style-name="T28"><text:line-break/><text:line-break/></text:span><text:span text:style-name="T14">9. Éthique</text:span><text:span text:style-name="T28"><text:line-break/></text:span><text:span text:style-name="T15">- Pariez de manière responsable : Ne misez jamais plus que ce que vous pouvez vous permettre de perdre.</text:span><text:span text:style-name="T28"><text:line-break/></text:span><text:span text:style-name="T15">- Respectez les règles : Évitez les pratiques frauduleuses ou contraires à l’éthique.</text:span><text:span text:style-name="T28"><text:line-break/><text:line-break/></text:span><text:span text:style-name="T15">En suivant ces étapes et en étant discipliné, vous pouvez progressivement développer une expertise approfondie dans les paris sportifs, vous permettant d’augmenter vos chances de succès tout en minimisant les risques.</text:span><text:span text:style-name="T28"> </text:span></text:p>
      <text:p text:style-name="P19"/>
      <text:p text:style-name="P31"/>
      <text:h text:style-name="P43" text:outline-level="2">Chapitre 3 :Gestion de la Banque de Paris</text:h>
      <text:p text:style-name="P4">3.1 Importance de la gestion de la banque :</text:p>
      <text:p text:style-name="P4"/>
      <text:p text:style-name="P4"/>
      <text:p text:style-name="P1">Une gestion prudente de votre banque de paris (le montant total que vous êtes prêt à investir dans les paris sportifs) est essentielle pour minimiser les risques :</text:p>
      <text:p text:style-name="P1"/>
      <text:p text:style-name="P1"><text:span text:style-name="T3">1. Fixez un budget : </text:span>Déterminez une somme d'argent que vous pouvez vous permettre de perdre sans que cela n'affecte votre situation financière.</text:p>
      <text:p text:style-name="P1"/>
      <text:p text:style-name="P1"><text:span text:style-name="T3">2. Pariez de manière responsable :</text:span> Ne mettez pas en jeu plus de 1 à 5 % de votre banque sur un seul pari. Cela permet de limiter les pertes en cas de mauvais résultat.</text:p>
      <text:p text:style-name="P1"/>
      <text:p text:style-name="P1"><text:span text:style-name="T3">3. Évitez de parier sous l’influence de l’émotion : </text:span>Les décisions prises sous le coup de l'émotion sont souvent irrationnelles. Restez objectif et basé sur les analyses.</text:p>
      <text:p text:style-name="P1"/>
      <text:p text:style-name="P2">Pourquoi la gestion de la banque est crucial pour le succès à long terme</text:p>
      <text:p text:style-name="P1"/>
      <text:p text:style-name="P1">La gestion de la banque est cruciale pour le succès à long terme pour plusieurs raisons fondamentales :</text:p>
      <text:p text:style-name="P1"/>
      <text:p text:style-name="P1"><text:span text:style-name="T19">Minimisation des risques : </text:span><text:span text:style-name="T18">Les paris sportifs sont intrinsèquement risqués, car ils reposent sur des résultats imprévisibles. Une bonne gestion de la bankroll permet de limiter les pertes en cas de série de paris perdants, en évitant de parier de trop grosses sommes sur un seul événement.</text:span><text:span text:style-name="T26"><text:line-break/><text:line-break/></text:span><text:span text:style-name="T19">2. Préservation du capital :</text:span><text:span text:style-name="T18"> La bankroll représente le capital que vous êtes prêt à risquer dans les paris. En gérant bien cette somme, vous vous assurez de ne pas tout perdre rapidement, ce qui vous permet de continuer à parier même après quelques pertes.</text:span><text:span text:style-name="T26"><text:line-break/><text:line-break/></text:span><text:span text:style-name="T19">3. Contrôle des émotions : </text:span><text:span text:style-name="T18">Les pertes peuvent entraîner des décisions impulsives, comme essayer de se "refaire" en augmentant les mises. Une gestion stricte de la bankroll aide à garder la tête froide et à ne pas laisser les émotions dicter les choix.</text:span></text:p>
      <text:p text:style-name="P29"/>
      <text:p text:style-name="P29"><text:soft-page-break/></text:p>
      <text:p text:style-name="P29"/>
      <text:p text:style-name="P1"><text:span text:style-name="T19">4. Consistance dans les mises : </text:span><text:span text:style-name="T18">Avoir une stratégie de gestion de la bankroll impose une discipline dans la taille des mises, généralement en pourcentage du capital total. Cela permet de rester cohérent dans les paris, indépendamment des résultats individuels.</text:span><text:span text:style-name="T26"><text:line-break/><text:line-break/></text:span><text:span text:style-name="T19">5. Augmentation progressive :</text:span><text:span text:style-name="T18"> Une bonne gestion permet d'accroître lentement et régulièrement sa bankroll, en capitalisant sur les gains sans tout risquer à chaque pari. Cela maximise les chances de succès à long terme.</text:span><text:span text:style-name="T26"><text:line-break/><text:line-break/></text:span><text:span text:style-name="T18">En résumé, la gestion de la bankroll est essentielle pour protéger son capital, gérer les émotions, et adopter une approche disciplinée et durable dans les paris sportifs. Sans une bonne gestion, même un parieur compétent risque de tout perdre à cause de décisions imprudentes ou émotionnelles.</text:span><text:span text:style-name="T26"><text:line-break/></text:span></text:p>
      <text:p text:style-name="P2"/>
      <text:p text:style-name="P2">3.2 Techniques de gestion de la banque</text:p>
      <text:p text:style-name="P2"/>
      <text:p text:style-name="P2">Methode fixe</text:p>
      <text:p text:style-name="P1"/>
      <text:p text:style-name="P1">La méthode fixe de gestion de bankroll est une stratégie simple et directe pour gérer son capital lors des jeux d'argent ou des paris sportifs. Voici comment cela fonctionne :</text:p>
      <text:p text:style-name="P1"/>
      <text:p text:style-name="P1"><text:span text:style-name="T3">1. Définir le montant total de la bankroll : </text:span>C'est le montant total que vous êtes prêt à investir et à risquer.</text:p>
      <text:p text:style-name="P1"/>
      <text:p text:style-name="P1"><text:span text:style-name="T3">2. Fixer une unité de mise : </text:span>Décidez du montant fixe que vous allez parier ou investir à chaque fois. Cette unité doit être un pourcentage raisonnable de votre bankroll totale, généralement entre 1% et 5%.</text:p>
      <text:p text:style-name="P1"/>
      <text:p text:style-name="P1"><text:span text:style-name="T3">3. Appliquer la mise fixe: </text:span>À chaque pari ou investissement, vous misez le même montant fixe, peu importe les gains ou les pertes précédents.</text:p>
      <text:p text:style-name="P1"/>
      <text:p text:style-name="P1"><text:span text:style-name="T3">4. Ajuster la bankroll si nécessaire : </text:span>Si vous gagnez ou perdez une somme significative, vous pouvez ajuster la taille de l'unité de mise en fonction de votre nouvelle bankroll, mais vous continuez généralement à utiliser le même pourcentage fixe.</text:p>
      <text:p text:style-name="P1"/>
      <text:p text:style-name="P1">Cette méthode permet de limiter les risques de pertes importantes et de maintenir une approche disciplinée du jeu ou des investissements. Elle est particulièrement adaptée pour ceux qui souhaitent éviter les fluctuations importantes et maintenir une gestion stable de leur capital.</text:p>
      <text:p text:style-name="P1"/>
      <text:p text:style-name="P2">Méthode proportionnelle</text:p>
      <text:p text:style-name="P2"/>
      <text:p text:style-name="P1">La méthode proportionnelle de gestion de bankroll est une technique utilisée pour gérer les fonds alloués aux jeux d'argent, aux paris ou aux investissements, de manière à optimiser les chances de succès tout en minimisant les risques de perte. Voici comment elle fonctionne généralement :</text:p>
      <text:p text:style-name="P1"/>
      <text:p text:style-name="P1"><text:span text:style-name="T3">1. Détermination du pourcentage :</text:span> Vous choisissez un pourcentage fixe de votre bankroll totale à risquer sur chaque pari ou investissement. Par exemple, vous pourriez décider de risquer 2% de votre bankroll sur chaque pari.</text:p>
      <text:p text:style-name="P1"/>
      <text:p text:style-name="P1"><text:span text:style-name="T3">2. Calcul du montant de mise :</text:span> À chaque fois que vous devez placer un pari ou effectuer un investissement, vous calculez le montant à risquer en fonction de votre bankroll actuelle. Si votre <text:soft-page-break/>bankroll est de 1 000 euros et que vous risquez 2%, vous misez 20 euros.</text:p>
      <text:p text:style-name="P1"/>
      <text:p text:style-name="P1"><text:span text:style-name="T3">3. Ajustement en fonction des gains et pertes :</text:span> À mesure que votre bankroll augmente ou diminue, le montant que vous misez s'ajuste proportionnellement. Par exemple, si votre bankroll augmente à 1 200 euros, une mise de 2% correspondra maintenant à 24 euros.</text:p>
      <text:p text:style-name="P1"/>
      <text:p text:style-name="P1">Cette méthode présente plusieurs avantages :</text:p>
      <text:p text:style-name="P1"><text:span text:style-name="T3">- Gestion du risque :</text:span> Elle permet de limiter les pertes lors des mauvaises passes, car le montant misé est proportionnel à la taille de la bankroll.</text:p>
      <text:p text:style-name="P1"><text:span text:style-name="T3">- Croissance adaptée : </text:span>Elle profite de la croissance de la bankroll en augmentant proportionnellement les mises lors des périodes de gains.</text:p>
      <text:p text:style-name="P1"/>
      <text:p text:style-name="P1">Cependant, il est important de noter que, comme toute méthode de gestion de bankroll, elle ne garantit pas des profits et n'élimine pas les risques associés aux paris ou aux investissements.</text:p>
      <text:p text:style-name="P2"/>
      <text:p text:style-name="P2">3.3 Éviter les erreurs courantes</text:p>
      <text:list xml:id="list5596814233273954288" text:style-name="L3">
        <text:list-item>
          <text:list>
            <text:list-header>
              <text:p text:style-name="P48"/>
            </text:list-header>
          </text:list>
        </text:list-item>
      </text:list>
      <text:p text:style-name="P2">Chasing loose</text:p>
      <text:p text:style-name="P1"/>
      <text:p text:style-name="P1">Le « chasing losses » (ou « poursuite des pertes » en français) est un comportement où une personne, généralement en train de jouer à des jeux de hasard ou de parier, tente de récupérer ses pertes en continuant à parier davantage. L’idée est de compenser les pertes précédentes en espérant que les gains futurs couvriront les pertes antérieures. Ce comportement peut souvent mener à des pertes encore plus importantes et est considéré comme un signe de jeu problématique ou de dépendance au jeu.</text:p>
      <text:p text:style-name="P1"/>
      <text:p text:style-name="P5">Émotions et répercutions des paris</text:p>
      <text:p text:style-name="P1"/>
      <text:p text:style-name="P1">Parier sous l’influence des émotions peut entraîner plusieurs répercussions négatives :</text:p>
      <text:p text:style-name="P1"/>
      <text:p text:style-name="P1"><text:span text:style-name="T3">1. Décisions Irrationnelles : </text:span>Les émotions peuvent nuire à votre capacité à prendre des décisions réfléchies. La colère, la frustration ou l’excitation peuvent conduire à des choix impulsifs ou mal avisés.</text:p>
      <text:p text:style-name="P1"/>
      <text:p text:style-name="P1"><text:span text:style-name="T3">2. Perte de Contrôle :</text:span> Les paris émotionnels peuvent entraîner une perte de contrôle sur vos mises. Vous pourriez être tenté de compenser des pertes récentes en misant davantage ou en prenant des risques plus élevés.</text:p>
      <text:p text:style-name="P1"/>
      <text:p text:style-name="P1"><text:span text:style-name="T3">3. Problèmes Financiers : </text:span>Une gestion imprudente des mises influencée par les émotions peut conduire à des pertes financières importantes, impactant votre budget et vos finances à long terme.</text:p>
      <text:p text:style-name="P1"/>
      <text:p text:style-name="P1"><text:span text:style-name="T3">4. Dépendance : </text:span>L’influence des émotions peut accroître le risque de développer des comportements de jeu compulsifs, augmentant ainsi la probabilité d’une dépendance aux jeux d'argent.</text:p>
      <text:p text:style-name="P1"/>
      <text:p text:style-name="P1"><text:span text:style-name="T3">5. Impact sur les Relations : </text:span>Les paris émotionnels peuvent également affecter vos relations personnelles et professionnelles, créant des tensions et des conflits dus à des comportements financiers irresponsables ou à des attitudes de stress.</text:p>
      <text:p text:style-name="P1"/>
      <text:p text:style-name="P1">Il est essentiel de rester rationnel et discipliné lorsqu’on parie, en établissant des limites claires et en faisant preuve de contrôle de soi pour minimiser ces risques.</text:p>
      <text:p text:style-name="P1"/>
      <text:p text:style-name="P1"><text:soft-page-break/></text:p>
      <text:p text:style-name="P21"/>
      <text:p text:style-name="P21">Chapitre 4 : La Psychologie des Paris </text:p>
      <text:p text:style-name="P2"/>
      <text:p text:style-name="P2">4.1 Comprendre la psychologie des paris</text:p>
      <text:p text:style-name="P2"/>
      <text:p text:style-name="P2">Les Biais cognitif courant</text:p>
      <text:p text:style-name="P1"/>
      <text:p text:style-name="P1">Les biais cognitifs courants dans les paris incluent :</text:p>
      <text:p text:style-name="P1"/>
      <text:p text:style-name="P1"><text:span text:style-name="T3">1. Biais de confirmation : </text:span>Tendance à rechercher des informations qui confirment ses croyances préexistantes et ignorer les preuves contraires. Par exemple, un parieur peut privilégier les données qui soutiennent son pari préféré.</text:p>
      <text:p text:style-name="P1"/>
      <text:p text:style-name="P1"><text:span text:style-name="T3">2. Biais d'optimisme :</text:span> Surestimation de ses chances de succès. Les parieurs peuvent croire qu'ils ont plus de chances de gagner qu'ils ne le font réellement.</text:p>
      <text:p text:style-name="P1"/>
      <text:p text:style-name="P1"><text:span text:style-name="T3">3. Effet d'ancrage : </text:span>Se fier trop fortement à une première information ou à un événement initial. Par exemple, un parieur peut être influencé par les cotes initiales et ajuster ses attentes en fonction de ces chiffres.</text:p>
      <text:p text:style-name="P1"/>
      <text:p text:style-name="P1"><text:span text:style-name="T3">4. Biais de disponibilité : </text:span>Juger la probabilité d'un événement en fonction de la facilité avec laquelle des exemples viennent à l'esprit. Les parieurs peuvent être influencés par des événements récents ou très médiatisés.</text:p>
      <text:p text:style-name="P1"/>
      <text:p text:style-name="P1"><text:span text:style-name="T3">5. Biais de surconfiance :</text:span> Tendance à être excessivement confiant dans ses propres compétences ou connaissances. Les parieurs peuvent croire qu'ils comprennent mieux les jeux ou les événements qu'ils ne le font en réalité.</text:p>
      <text:p text:style-name="P1"/>
      <text:p text:style-name="P1"><text:span text:style-name="T3">6. Effet de disposition :</text:span> Tendance à vouloir vendre les paris perdants et garder les paris gagnants. Les parieurs peuvent continuer à investir dans des paris perdants en espérant qu'ils se retourneront.</text:p>
      <text:p text:style-name="P1"/>
      <text:p text:style-name="P1"><text:span text:style-name="T3">7. Biais de l'illusion de contrôle : </text:span>Croire que l'on peut influencer ou contrôler des événements aléatoires. Par exemple, un parieur peut penser qu'il peut prédire les résultats d'un jeu de hasard en raison de ses stratégies.</text:p>
      <text:p text:style-name="P1"/>
      <text:p text:style-name="P1"><text:span text:style-name="T3">8. Biais de l’aversion aux pertes : </text:span>La peur de perdre est plus forte que le plaisir de gagner. Les parieurs peuvent éviter des paris risqués ou prendre des décisions suboptimales pour éviter des pertes potentielles.</text:p>
      <text:p text:style-name="P1"/>
      <text:p text:style-name="P1">Ces biais peuvent mener à des décisions de pari non rationnelles et affecter les résultats financiers des parieurs.</text:p>
      <text:p text:style-name="P1"/>
      <text:p text:style-name="P2">L'impact des emotions sur les décisions de pari</text:p>
      <text:p text:style-name="P1"/>
      <text:p text:style-name="P1">Les émotions ont un impact significatif sur les décisions de pari. Lorsqu'une personne parie, ses émotions peuvent influencer ses choix de plusieurs manières :</text:p>
      <text:p text:style-name="P1"/>
      <text:p text:style-name="P1"><text:span text:style-name="T3">1. Excitation et enthousiasme :</text:span> Lorsqu'une personne est enthousiasmée par un événement sportif ou un jeu, elle peut prendre des risques plus importants ou parier de manière plus impulsive, ce qui peut conduire à des pertes financières.</text:p>
      <text:p text:style-name="P1"/>
      <text:p text:style-name="P6"><text:soft-page-break/></text:p>
      <text:p text:style-name="P6"/>
      <text:p text:style-name="P1"><text:span text:style-name="T3">2. Stress et anxiété :</text:span> Les émotions négatives comme le stress ou l'anxiété peuvent entraîner des comportements de jeu plus irrationnels. Par exemple, une personne anxieuse peut essayer de récupérer des pertes en augmentant les mises, ce qui peut aggraver les pertes.</text:p>
      <text:p text:style-name="P1"/>
      <text:p text:style-name="P1"><text:span text:style-name="T3">3. Sentiment de confiance excessive : </text:span>Les émotions positives, comme un sentiment de confiance excessive après quelques gains, peuvent mener à des paris plus risqués, en pensant que la chance est de leur côté, ce qui est souvent appelé l'effet de "chance" ou le biais d'optimisme.</text:p>
      <text:p text:style-name="P1"/>
      <text:p text:style-name="P1"><text:span text:style-name="T3">4. Biais de confirmation : </text:span>Les émotions peuvent également renforcer les biais de confirmation, où une personne se concentre uniquement sur les informations qui confirment ses croyances ou ses sentiments actuels, ignorant les faits contraires.</text:p>
      <text:p text:style-name="P1"/>
      <text:p text:style-name="P1">En résumé, les émotions jouent un rôle crucial dans la prise de décision en matière de pari, souvent en biaisant le jugement et en augmentant les risques associés.</text:p>
      <text:p text:style-name="P1"/>
      <text:p text:style-name="P30">4.2 Développer une mentalité de gagnant</text:p>
      <text:p text:style-name="P1"/>
      <text:p text:style-name="P2">Patience et discipline</text:p>
      <text:p text:style-name="P1"/>
      <text:p text:style-name="P1">La patience, la discipline et une mentalité gagnante sont des qualités essentielles pour atteindre ses objectifs. La patience permet de gérer les attentes et les obstacles sur le chemin, la discipline assure une constance dans l'effort et la régularité, tandis qu'une mentalité gagnante encourage la persévérance et la résilience face aux défis. Ensemble, ces qualités aident à maintenir le cap et à réaliser ses ambitions.</text:p>
      <text:p text:style-name="P18"><text:span text:style-name="T22">La patience et la discipline sont deux éléments cruciaux pour réussir dans les paris sportifs. Voici pourquoi :</text:span><text:line-break/></text:p>
      <text:p text:style-name="P18"><text:span text:style-name="T24">Patience</text:span><text:line-break/><text:span text:style-name="T23">- Attendre les bonnes opportunités : </text:span><text:span text:style-name="T22">Dans les paris sportifs, il est essentiel de ne pas se précipiter. Il est tentant de parier sur chaque événement disponible, mais il vaut mieux attendre les opportunités où les chances de gagner sont plus élevées.</text:span><text:line-break/><text:span text:style-name="T23">- Gestion du temps : </text:span><text:span text:style-name="T22">Les paris sportifs ne sont pas une course. Il faut être prêt à attendre le bon moment pour placer un pari, même si cela signifie rester inactif pendant un certain temps.</text:span><text:line-break/><text:span text:style-name="T23">- Apprendre des erreurs : </text:span><text:span text:style-name="T22">Il faut du temps pour comprendre les stratégies efficaces. La patience est nécessaire pour apprendre des erreurs passées et ajuster ses approches.</text:span><text:line-break/><text:line-break/><text:span text:style-name="T24">2. Discipline</text:span><text:line-break/><text:span text:style-name="T23">- Gestion de bankroll : </text:span><text:span text:style-name="T22">Une bonne discipline financière est indispensable. Il est essentiel de fixer un budget pour les paris et de s’y tenir, sans dépasser ses limites, même après une série de pertes ou de gains.</text:span><text:line-break/><text:span text:style-name="T23">- Respect des stratégies : </text:span><text:span text:style-name="T22">Les parieurs doivent avoir une stratégie claire et s'y tenir. Changer de stratégie constamment ou parier impulsivement peut conduire à des pertes importantes.</text:span><text:line-break/><text:span text:style-name="T23">- Éviter le pari compulsif :</text:span><text:span text:style-name="T22"> La discipline aide à éviter les paris compulsifs, qui sont souvent basés sur l’émotion plutôt que sur l’analyse rationnelle.</text:span><text:line-break/><text:line-break/><text:span text:style-name="T24">3. Combinaison des deux</text:span><text:line-break/><text:span text:style-name="T23">- Patience + Discipline = Succès :</text:span><text:span text:style-name="T22"> En combinant patience et discipline, un parieur peut maximiser ses chances de succès à long terme. Cela permet de prendre des décisions éclairées, d’éviter les erreurs coûteuses et de naviguer les hauts et les bas des paris sportifs de manière plus stable.</text:span></text:p>
      <text:p text:style-name="P18"><text:span text:style-name="T22">En résumé, la patience permet de ne pas se précipiter, et la discipline assure que les décisions sont </text:span><text:soft-page-break/><text:span text:style-name="T22">rationnelles et bien pensées. Ensemble, elles forment la base d'une approche saine et potentiellement fructueuse dans les paris sportifs.</text:span> </text:p>
      <text:p text:style-name="P1"/>
      <text:p text:style-name="P1"/>
      <text:p text:style-name="P2">Gestion du stress et des attentes</text:p>
      <text:p text:style-name="P2"/>
      <text:p text:style-name="P1">La gestion du stress et des attentes dans les paris sportifs est cruciale pour maintenir une approche équilibrée et éviter les pièges de l'addiction ou des pertes financières importantes. Voici quelques conseils pour y parvenir :</text:p>
      <text:p text:style-name="P1"/>
      <text:p text:style-name="P1"><text:span text:style-name="T3">1. Établir un Budget : </text:span>Fixez un montant que vous êtes prêt à perdre sans que cela n'affecte votre situation financière. Ne pariez jamais de l'argent que vous ne pouvez pas vous permettre de perdre.</text:p>
      <text:p text:style-name="P1"/>
      <text:p text:style-name="P1"><text:span text:style-name="T3">2. Fixer des Objectifs Réalistes : </text:span>Évitez de vous fixer des attentes irréalistes, comme gagner des sommes énormes rapidement. Le succès dans les paris sportifs peut prendre du temps et nécessiter de la patience.</text:p>
      <text:p text:style-name="P1"/>
      <text:p text:style-name="P1"><text:span text:style-name="T3">3. Garder une Perspective Équilibrée :</text:span> Ne laissez pas les résultats d'un pari influencer votre humeur ou vos émotions. Les gains et les pertes font partie du jeu, et il est important de rester objectif.</text:p>
      <text:p text:style-name="P1"/>
      <text:p text:style-name="P1"><text:span text:style-name="T3">4. Utiliser des Stratégies de Paris </text:span>: Basez vos paris sur des analyses et des recherches plutôt que sur des émotions ou des intuitions. Suivre des stratégies éprouvées peut aider à réduire les risques et à améliorer les chances de succès.</text:p>
      <text:p text:style-name="P1"/>
      <text:p text:style-name="P1"><text:span text:style-name="T3">5. Faire des Pauses Régulières :</text:span> Si vous sentez que le stress commence à s'accumuler, prenez une pause. Le jeu doit rester une activité agréable et non une source de stress.</text:p>
      <text:p text:style-name="P1"/>
      <text:p text:style-name="P1"><text:span text:style-name="T3">6. Tenir un Journal de Paris : </text:span>Notez vos paris, les montants misés et les résultats. Cela peut vous aider à analyser vos habitudes de jeu et à améliorer vos stratégies.</text:p>
      <text:p text:style-name="P1"/>
      <text:p text:style-name="P1"><text:span text:style-name="T3">7. Chercher de l'Aide si Nécessaire : </text:span>Si vous constatez que les paris sportifs ont un impact négatif sur votre vie ou votre bien-être, n'hésitez pas à chercher de l'aide professionnelle ou à consulter des groupes de soutien.</text:p>
      <text:p text:style-name="P1"/>
      <text:p text:style-name="P22">Chapitre 5 : Outils et Ressources.</text:p>
      <text:p text:style-name="P4"/>
      <text:p text:style-name="P4">5.1 Utilisation de logiciel et d'outils d'analyse.</text:p>
      <text:p text:style-name="P2"/>
      <text:p text:style-name="P24">Les Meilleur logiciel pour analyser les données</text:p>
      <text:p text:style-name="P2"/>
      <text:p text:style-name="P1"><text:span text:style-name="T18">Pour optimiser les paris sportifs, de nombreux logiciels et outils d'analyse peuvent vous aider à prendre des décisions plus éclairées. Voici une liste des meilleurs outils et logiciels utilisés par les parieurs pour analyser les données et améliorer leurs stratégies :</text:span><text:span text:style-name="T26"><text:line-break/><text:line-break/></text:span><text:span text:style-name="T16">1. Betegy</text:span><text:span text:style-name="T26"><text:line-break/></text:span><text:span text:style-name="T19">- Fonctionnalités : </text:span><text:span text:style-name="T18">Betegy est un outil de prédiction basé sur l'analyse des données statistiques. Il fournit des prédictions pour de nombreux sports, y compris le football, le basket-ball, et plus encore. Betegy analyse des tonnes de données pour offrir des conseils de paris précis et bien informés.</text:span><text:span text:style-name="T26"><text:line-break/></text:span><text:span text:style-name="T19">- Avantage : </text:span><text:span text:style-name="T18">Interface intuitive et facile à utiliser pour les parieurs débutants et avancés.</text:span><text:span text:style-name="T26"><text:line-break/><text:line-break/></text:span><text:soft-page-break/></text:p>
      <text:p text:style-name="P30"/>
      <text:p text:style-name="P30">2. RebelBetting</text:p>
      <text:p text:style-name="P1"><text:span text:style-name="T19">Fonctionnalités :</text:span><text:span text:style-name="T18"> RebelBetting propose un service de "Value Betting" qui identifie des paris où les cotes proposées par les bookmakers sont supérieures à la probabilité réelle de l'événement. Cela permet aux utilisateurs de parier avec un avantage statistique.</text:span><text:span text:style-name="T26"><text:line-break/></text:span><text:span text:style-name="T19">- Avantage :</text:span><text:span text:style-name="T18"> Excellent pour les parieurs sérieux qui veulent maximiser leurs gains à long terme.</text:span><text:span text:style-name="T26"><text:line-break/><text:line-break/></text:span><text:span text:style-name="T16">3. OddsMonkey</text:span><text:span text:style-name="T26"><text:line-break/></text:span><text:span text:style-name="T19">- Fonctionnalités :</text:span><text:span text:style-name="T18"> </text:span><text:span text:style-name="T17">OddsMonkey est principalement utilisé pour le matched betting, mais il propose </text:span><text:span text:style-name="T18">également des outils pour comparer les cotes et trouver les meilleures opportunités de paris. Il offre des fonctionnalités d'arbitrage pour garantir des gains indépendamment du résultat.</text:span><text:span text:style-name="T26"><text:line-break/></text:span><text:span text:style-name="T19">- Avantage : </text:span><text:span text:style-name="T18">Parfait pour les parieurs qui souhaitent minimiser les risques et garantir des profits.</text:span><text:line-break/><text:line-break/><text:span text:style-name="T16">4. Betfair Exchange &amp; Trading Software (ex. Geek's Toy, Bet Angel)</text:span><text:span text:style-name="T26"><text:line-break/></text:span><text:span text:style-name="T19">- Fonctionnalités :</text:span><text:span text:style-name="T18"> Ces logiciels sont utilisés pour échanger des paris sur les plateformes comme Betfair. Ils permettent d'exploiter les mouvements de cotes en temps réel et de pratiquer le trading sur les paris sportifs.</text:span><text:span text:style-name="T26"><text:line-break/></text:span><text:span text:style-name="T19">- Avantage :</text:span><text:span text:style-name="T18"> Outils puissants pour ceux qui veulent pratiquer le trading sur les marchés de paris, offrant de nombreuses fonctionnalités avancées.</text:span><text:span text:style-name="T26"><text:line-break/><text:line-break/></text:span><text:span text:style-name="T16">5. FlashScore</text:span><text:span text:style-name="T26"><text:line-break/></text:span><text:span text:style-name="T19">- Fonctionnalités : </text:span><text:span text:style-name="T18">FlashScore fournit des résultats en direct, des statistiques détaillées, et des informations sur les équipes, les joueurs, et les compétitions. C'est un excellent outil pour suivre les événements sportifs en temps réel.</text:span><text:span text:style-name="T26"><text:line-break/></text:span><text:span text:style-name="T19">- Avantage :</text:span><text:span text:style-name="T18"> Idéal pour les analyses en temps réel et la prise de décision rapide.</text:span><text:span text:style-name="T26"><text:line-break/><text:line-break/></text:span><text:span text:style-name="T16">6. Football Form Labs</text:span></text:p>
      <text:p text:style-name="P1"><text:span text:style-name="T19">Fonctionnalités : </text:span><text:span text:style-name="T18">Un outil spécialement conçu pour le football, Football Form Labs propose des analyses approfondies, des tendances, et des stratégies basées sur les données de performance des équipes.</text:span><text:span text:style-name="T26"><text:line-break/></text:span><text:span text:style-name="T19">- Avantage : </text:span><text:span text:style-name="T18">Outil très apprécié par les parieurs sur le football en raison de sa richesse en données et analyses.</text:span><text:span text:style-name="T26"><text:line-break/><text:line-break/></text:span><text:span text:style-name="T16">7. Traderline</text:span><text:span text:style-name="T26"><text:line-break/></text:span><text:span text:style-name="T19">- Fonctionnalités :</text:span><text:span text:style-name="T18"> Traderline est un logiciel de trading de paris, principalement utilisé pour les échanges sur Betfair. Il permet d'analyser les mouvements de cotes, de définir des stratégies automatiques, et d'accéder à des graphiques en temps réel.</text:span><text:span text:style-name="T26"><text:line-break/></text:span><text:span text:style-name="T19">- Avantage :</text:span><text:span text:style-name="T18"> Interface utilisateur avancée pour les traders sportifs expérimentés.</text:span><text:span text:style-name="T26"><text:line-break/><text:line-break/></text:span><text:span text:style-name="T16">8. Pro Football Focus (PFF)</text:span><text:line-break/><text:span text:style-name="T19">- Fonctionnalités :</text:span><text:span text:style-name="T18"> Pour les parieurs intéressés par le football américain, PFF propose des analyses statistiques détaillées sur la NFL et le college football. Il fournit des notes de joueurs, des tendances de performance, et des statistiques avancées.</text:span><text:span text:style-name="T26"><text:line-break/></text:span><text:span text:style-name="T19">- Avantage :</text:span><text:span text:style-name="T18"> Outil indispensable pour les parieurs sur le football américain.</text:span><text:span text:style-name="T26"><text:line-break/><text:line-break/></text:span><text:span text:style-name="T16">9. RotoGrinders</text:span><text:span text:style-name="T26"><text:line-break/></text:span><text:span text:style-name="T19">- Fonctionnalités : </text:span><text:span text:style-name="T18">Outil très populaire pour les parieurs sur les sports fantasy, RotoGrinders propose des analyses, des statistiques, et des projections pour une variété de sports. Il est particulièrement utile pour les parieurs sur le DFS (Daily Fantasy Sports).</text:span><text:span text:style-name="T26"><text:line-break/></text:span><text:span text:style-name="T19">- Avantage : </text:span><text:span text:style-name="T18">Large éventail de ressources pour les parieurs sur les sports fantasy.</text:span></text:p>
      <text:p text:style-name="P30"/>
      <text:p text:style-name="P30"><text:soft-page-break/></text:p>
      <text:p text:style-name="P30"/>
      <text:p text:style-name="P1"><text:span text:style-name="T16">10. Smarkets</text:span><text:span text:style-name="T26"><text:line-break/></text:span><text:span text:style-name="T19">- Fonctionnalités : </text:span><text:span text:style-name="T18">Smarkets est une plateforme d'échange de paris qui propose des cotes compétitives et des frais faibles. Il est également accompagné d'outils d'analyse pour suivre les tendances du marché.</text:span><text:span text:style-name="T26"><text:line-break/></text:span><text:span text:style-name="T19">- Avantage :</text:span><text:span text:style-name="T18"> Idéal pour ceux qui préfèrent l'échange de paris plutôt que de parier directement contre les bookmakers.</text:span><text:span text:style-name="T26"><text:line-break/><text:line-break/></text:span><text:span text:style-name="T19">Conclusion</text:span><text:span text:style-name="T26"><text:line-break/></text:span><text:span text:style-name="T18">Le choix du logiciel ou de l'outil dépend de votre style de pari, du sport que vous ciblez, et de vos objectifs (paris classiques, arbitrage, trading, etc.). L'utilisation de ces outils permet d'améliorer considérablement vos chances de succès en vous fournissant des données, des analyses et des stratégies solides.</text:span><text:span text:style-name="T26"> </text:span></text:p>
      <text:p text:style-name="P1"/>
      <text:p text:style-name="P2">Applications et sites web utiles pour les parieurs</text:p>
      <text:p text:style-name="P2"/>
      <text:p text:style-name="P1">Pour les parieurs, il existe plusieurs applications et sites web utiles pour améliorer leur expérience et leurs chances de succès :</text:p>
      <text:p text:style-name="P1"/>
      <text:p text:style-name="P1"><text:span text:style-name="T3">1. Winamax et Betclic : </text:span>Offre une large gamme de sports, des cotes compétitives, et des fonctionnalités en direct comme le streaming et les paris en live.</text:p>
      <text:p text:style-name="P1"/>
      <text:p text:style-name="P1"><text:span text:style-name="T3">2. Unibet : </text:span>Propose des paris sportifs, des jeux de casino, et des cotes intéressantes. Connue pour ses outils de paris en direct et ses bonus.</text:p>
      <text:p text:style-name="P1"/>
      <text:p text:style-name="P1"><text:span text:style-name="T3">3. SofaScore : </text:span>Une application de résultats sportifs en temps réel avec des statistiques détaillées sur les matchs.</text:p>
      <text:p text:style-name="P1"/>
      <text:p text:style-name="P1"><text:span text:style-name="T3">4. FlashScore :</text:span> Fournit des scores en direct, des statistiques, et des nouvelles sur une large gamme de sports.</text:p>
      <text:p text:style-name="P1"/>
      <text:p text:style-name="P1"><text:span text:style-name="T3">5. BetAnalytix : </text:span>Permet de suivre ses paris, analyser ses performances, et ajuster ses stratégies.</text:p>
      <text:p text:style-name="P1"/>
      <text:p text:style-name="P1"><text:span text:style-name="T3">6. Action Network :</text:span> Fournit des outils de suivi des paris, des conseils, et des analyses approfondies pour les parieurs sérieux.</text:p>
      <text:p text:style-name="P1"/>
      <text:p text:style-name="P1"><text:span text:style-name="T3">7. Tennisendirect : </text:span>Ce Site internet permet d'analyser toutes les statistiques des joueurs de tennis , en fonction de la surface du terrain , de l'événement et de voir les derniers résultats.</text:p>
      <text:p text:style-name="P1"/>
      <text:p text:style-name="P1"><text:span text:style-name="T3">8. TennisTonic : </text:span>Site permettant d'analyser et comparer les performances et les statistiques des joueurs sur le tournoi actuel avant leurs confrontations. Il propose également de consulter les confrontations passées entre les deux joueurs.</text:p>
      <text:p text:style-name="P1"/>
      <text:p text:style-name="P1"><text:span text:style-name="T3">9. NBA/MLB/NHL/NFL :</text:span> Toutes ces applications permettent de voir les statistiques de chaque équipes et chaque joueur pour analyser profondément vos matchs.</text:p>
      <text:p text:style-name="P1"/>
      <text:p text:style-name="P1"><text:span text:style-name="T3">10. Dailyfaceoff / Rotowire: </text:span>Site très utilisé par Clowny et très important , il permet de voir en avance les compositions d'équipes exacte de chaque sport américain . Savoir avant les bookmakers qu'un joueur est blessé ou pas sur la feuille de match , vous offre un avantage considérable pour obtenir de grosses cotes rentables.</text:p>
      <text:p text:style-name="P1"/>
      <text:p text:style-name="P1"><text:soft-page-break/>Ces outils et sites peuvent aider les parieurs à faire des choix plus éclairés, suivre leurs performances et maximiser leurs chances de succès.</text:p>
      <text:p text:style-name="P2"/>
      <text:p text:style-name="P2">5.2 Suivre les experts</text:p>
      <text:p text:style-name="P2"/>
      <text:p text:style-name="P2">Avantages et inconvénients de suivre les conseils des tipsters</text:p>
      <text:p text:style-name="P2"/>
      <text:p text:style-name="P1">Suivre les conseils des tipsters, c'est-à-dire des personnes qui donnent des recommandations sur les paris sportifs ou les investissements, peut présenter plusieurs avantages et inconvénients. Voici un aperçu :</text:p>
      <text:p text:style-name="P4">Avantages :</text:p>
      <text:p text:style-name="P1"/>
      <text:p text:style-name="P1"><text:span text:style-name="T3">1. Expertise : </text:span>Les tipsters peuvent avoir une connaissance approfondie et une analyse experte des sports ou des marchés, ce qui peut augmenter les chances de succès.</text:p>
      <text:p text:style-name="P1"/>
      <text:p text:style-name="P1"><text:span text:style-name="T3">2. Gain de temps : </text:span>Ils effectuent souvent des recherches détaillées, ce qui permet aux parieurs ou investisseurs de gagner du temps en s'appuyant sur leurs recommandations.</text:p>
      <text:p text:style-name="P1"/>
      <text:p text:style-name="P1"><text:span text:style-name="T3">3. Réduction du risque : </text:span>En suivant des conseils éclairés, les risques peuvent être mieux gérés et les erreurs évitées.</text:p>
      <text:p text:style-name="P1"><text:span text:style-name="T3">4. Accès à des informations exclusives : </text:span>Certains tipsters ont accès à des données ou des informations que le grand public n'a pas, ce qui peut offrir un avantage concurrentiel.</text:p>
      <text:p text:style-name="P1"/>
      <text:p text:style-name="P4">Inconvénients :</text:p>
      <text:p text:style-name="P1"/>
      <text:p text:style-name="P1"><text:span text:style-name="T3">1. Coût : </text:span>Les conseils de tipsters peuvent être payants, ce qui représente un coût supplémentaire pour les parieurs ou investisseurs.</text:p>
      <text:p text:style-name="P1"/>
      <text:p text:style-name="P1"><text:span text:style-name="T3">2. Fiabilité variable :</text:span> Tous les tipsters ne sont pas fiables. Certains peuvent exagérer leur succès ou manquer d’expertise, ce qui peut conduire à des pertes.</text:p>
      <text:p text:style-name="P1"/>
      <text:p text:style-name="P1"><text:span text:style-name="T3">3. Dépendance : </text:span>Se fier trop exclusivement aux conseils des tipsters peut empêcher de développer ses propres compétences et connaissances.</text:p>
      <text:p text:style-name="P1"/>
      <text:p text:style-name="P1"><text:span text:style-name="T3">4. Influence des biais </text:span>: Les tipsters peuvent avoir leurs propres biais ou intérêts, ce qui peut influencer leurs recommandations et nuire à leur objectivité.</text:p>
      <text:p text:style-name="P1"/>
      <text:p text:style-name="P1">En fin de compte, il est important de faire des recherches et de vérifier la crédibilité des tipsters avant de suivre leurs conseils, tout en étant conscient que même les meilleurs conseils ne garantissent pas des succès systématiques.</text:p>
      <text:p text:style-name="P2"/>
      <text:p text:style-name="P2">Comment choisir un bon Tipster</text:p>
      <text:p text:style-name="P2"/>
      <text:p text:style-name="P1">Choisir un bon tipster, c'est crucial pour maximiser vos chances de succès dans les paris sportifs. Voici quelques conseils pour faire le bon choix :</text:p>
      <text:p text:style-name="P1"/>
      <text:p text:style-name="P1"><text:span text:style-name="T3">1. Réputation et historique : </text:span>Vérifiez la réputation du tipster et consultez son historique de résultats. Assurez-vous qu'il a une longue période de succès et non juste une série de bons résultats récents.</text:p>
      <text:p text:style-name="P1"/>
      <text:p text:style-name="P1"><text:span text:style-name="T3">2. Transparence : </text:span>Un bon tipster doit être transparent sur ses méthodes de sélection et ses résultats. Méfiez-vous des tipsters qui ne fournissent pas de preuves concrètes de leurs performances.</text:p>
      <text:p text:style-name="P1"><text:soft-page-break/></text:p>
      <text:p text:style-name="P6"/>
      <text:p text:style-name="P1"><text:span text:style-name="T3">3. Spécialisation : </text:span>Choisissez un tipster qui se spécialise dans les sports ou les ligues qui vous intéressent. La spécialisation peut améliorer la précision des conseils.</text:p>
      <text:p text:style-name="P1"/>
      <text:p text:style-name="P1"><text:span text:style-name="T3">4. Analyse des cotes :</text:span> Le tipster devrait utiliser une analyse approfondie des cotes et des statistiques pour formuler ses conseils, plutôt que de se baser uniquement sur des intuitions ou des tendances.</text:p>
      <text:p text:style-name="P1"/>
      <text:p text:style-name="P1"><text:span text:style-name="T3">5. Méthodologie : </text:span>Informez-vous sur la méthodologie employée par le tipster pour ses conseils. Une approche basée sur des analyses rigoureuses est généralement plus fiable.</text:p>
      <text:p text:style-name="P1"/>
      <text:p text:style-name="P1"><text:span text:style-name="T3">6. Avis et témoignages :</text:span> Lisez les avis et témoignages d'autres utilisateurs pour avoir une idée de la satisfaction générale concernant le tipster.</text:p>
      <text:p text:style-name="P1"/>
      <text:p text:style-name="P1"><text:span text:style-name="T3">7. Service client : </text:span>Vérifiez la qualité du service client, notamment la disponibilité et la réactivité en cas de questions ou de problèmes.</text:p>
      <text:p text:style-name="P1"/>
      <text:p text:style-name="P1">En suivant ces conseils, vous augmenterez vos chances de trouver un tipster fiable et efficace.</text:p>
      <text:p text:style-name="P1"/>
      <text:p text:style-name="P1"><text:span text:style-name="T5">Chapitre 6 :</text:span> Les techniques et conseils d'analyse de Clowny</text:p>
      <text:p text:style-name="P1"/>
      <text:p text:style-name="P13">6.1 La Pré Analyse </text:p>
      <text:p text:style-name="P14"/>
      <text:p text:style-name="P14">Clowny utilise les application FlashScore pour faire un pré tri en sélectionnant les matchs qui l’interpelles. Une fois fini , il utilise Winamax, Unibet et Betclic afin de comparer les cotes , toutes les cotes en dessous de 1.40 sont sortie de sa liste afin de minimiser la prise de risque inutiles pour des gains faibles.</text:p>
      <text:p text:style-name="P12"/>
      <text:p text:style-name="P12">6.2 Le Tennis</text:p>
      <text:p text:style-name="P14">- Application utiliser pour l'analyse</text:p>
      <text:p text:style-name="P14"/>
      <text:p text:style-name="P14">FlashScore</text:p>
      <text:p text:style-name="P14">Winamax</text:p>
      <text:p text:style-name="P14">Betclic</text:p>
      <text:p text:style-name="P14">Unibet</text:p>
      <text:p text:style-name="P14">TennisenDirect</text:p>
      <text:p text:style-name="P14">TennisTonic</text:p>
      <text:p text:style-name="P14">SofaScore</text:p>
      <text:p text:style-name="P14"/>
      <text:p text:style-name="P14">-Techniques d'analyses.</text:p>
      <text:p text:style-name="P14"/>
      <text:p text:style-name="P14">Une fois la pré analyse effectuée , Clowny se rend sur TennisenDirect et TennisTonic. Il se sert de TennisenDirect pour regarder les derniers matchs jouer de chaque joueur sur la surface du tournoi, il compare les statistiques des joueurs qui s'affrontent en fonction de cette surface( taux de victoires , taux de break convertis , taux de break encaissé , taux de 1er service réussis , taux de 1er service gagner, ext) Il regarde également le parcours des joueur sur le même type de tournoi. Il existe plusieurs tournois(250/500/1000). Chaque tournoi rapportant un nombre de point différents , certains joueurs ne joue que les plus gros , d'autre que les plus faible.</text:p>
      <text:p text:style-name="P14">Par Exemple si nous somme en début de tournoi et que le joueur A fait quart de finale minimum dans chaque tournoi 250 , et que le joueur B est un spécialiste en tournoi 1000 mais qu'il joue que certain tournoi 250. Il faut aller voir si le joueur B est sur un tournoi qu'il joue habituellement ou <text:soft-page-break/>non. Si c'est un tournoi qu'il joue jamais ou qu'il perd souvent au 1er tour , cela veux dire que malgré le faite qu'il soit un meilleur joueur, ce tournoi ne l'intéresse pas et donc le joueur A à de grande chance de gagner.</text:p>
      <text:p text:style-name="P14">Si le joueur A est spécialiste de la Terre Battue avec 70% de matchs gagner , face à un joueur B mieux classé mais qui à un taux de 40% sur cette surface. Le joueur A devrait gagner facilement.</text:p>
      <text:p text:style-name="P14">C'est pour cela que tout analyse doit être prisent en compte.</text:p>
      <text:p text:style-name="P14">Après avoir analysé tout ça, Clowny se rend sur TennisTonic pour consulter les dernières confrontations entre le joueur A et le joueur B. Certains joueurs sont la bête noir d'autre, donc les confrontations précédentes sont très importantes. Ce site permet aussi de regarder la différences de temps passé sur le cours entre les 2 joueurs , ce qui peu nous donner une bonne indications sur la fatigue. Il permet également d'avoir les statistiques rechercher sur tennisendirect , mais seulement celle concernant ce tournoi , afin d'avoir une idée sur la forme des joueurs.</text:p>
      <text:p text:style-name="P14">Une fois tout cela fait , Clowny choisis 1 à 2 matchs avec le plus de probabilités selon lui. Il va ensuite sur SofaScore placé ces paris pour voir le % de gens qui voient son équipes gagner. Si moins de 30% des gens ont misé dessus , cela veux dire qu'il à du manquer une information, alors il ne mise pas.</text:p>
      <text:p text:style-name="P14"/>
      <text:p text:style-name="P12">6.3 Le Football/basket/Volley</text:p>
      <text:p text:style-name="P14">- Application utiliser pour l'analyse</text:p>
      <text:p text:style-name="P14"/>
      <text:p text:style-name="P14">Winamax</text:p>
      <text:p text:style-name="P14">Betclic</text:p>
      <text:p text:style-name="P14">Unibet</text:p>
      <text:p text:style-name="P14">FlashScore</text:p>
      <text:p text:style-name="P14">SofaScore</text:p>
      <text:p text:style-name="P14"/>
      <text:p text:style-name="P15">- Techniques d'analyses.</text:p>
      <text:p text:style-name="P14"/>
      <text:p text:style-name="P14">Nombreux sites sont disponible pour analysé le foot , mais pas assez pour les autres sports européens. Le top du top d'après Clowny c'est Flash Score , cette application permet de voir les stats, les dernières confrontations , les classements, ext.</text:p>
      <text:p text:style-name="P14">Pour trouver le match le plus avantageux dans ces sports, Clowny analyse les statistiques des équipes suivant le lieu du match. Si l'équipe A est à domicile , il va regarder les statistiques de cette équipes sur les matchs à domiciles, et les statistiques de l'équipe B sur les matchs à l'extérieur. Pourquoi ? Tout simplement car nombreuses sont les équipes mal classé qui sont très très fortes à domiciles, et d'autre mieux classé , pas terrible à l'exterieur.</text:p>
      <text:p text:style-name="P14">Pour le foot il analyse aussi le nombre de but encaissé et marqué dans les mêmes conditions, cela lui permet d'augmenter la côte des matchs en combinant avec des nombres de buts. Très souvent +0.5 pour limiter les risques. Ensuite il regarde la forme actuel sur les 5 et 10 derniers matchs, la forme des équipes est importantes dans les paris sportifs. Il regarde le nombre de matchs joué récemment pour en savoir plus sur la fatigues des joueurs , et il fini en regardant les compositions d'équipes , un joueur peu changer un match.</text:p>
      <text:p text:style-name="P14"/>
      <text:p text:style-name="P12">6.4 La NBA</text:p>
      <text:p text:style-name="P14">- Application utiliser pour l'analyse</text:p>
      <text:list xml:id="list174289900138657823" text:style-name="L4">
        <text:list-header>
          <text:p text:style-name="P46"/>
        </text:list-header>
      </text:list>
      <text:p text:style-name="P14">Winamax</text:p>
      <text:p text:style-name="P14">Betclic</text:p>
      <text:p text:style-name="P14">Unibet</text:p>
      <text:p text:style-name="P14">FlashScore</text:p>
      <text:p text:style-name="P14">Rotowire</text:p>
      <text:p text:style-name="P14">NBA</text:p>
      <text:p text:style-name="P14"><text:soft-page-break/></text:p>
      <text:p text:style-name="P14">-Techniques d'analyses.</text:p>
      <text:p text:style-name="P14"/>
      <text:p text:style-name="P14">Comme tout les sports , Clowny commence par une pré sélection sur FlashScore , il se dirige ensuite sur l'application NBA , pour analyser les statistiques des joueurs et des équipes. En NBA un joueur change un match , trouvé la star d'équipes vous permettra de gagner plus souvent. Si l'équipe A est meilleures mais sans sa star d'équipe , l'équipe B à de grandes chance de l'emporter. Ce sport jouant tout les soirs , le décalages horaires et les heures de vol pour les déplacement est à prendre en compte. 14H de vol en 3j pour l'équipe A contre une équipe qui à eu un jour de repos. L'équipe B à de grandes chance de gagner , étant donné que la fatigue de l'équipe A est à son maximum. Clowny utilise Rotowire pour avoir les compositions d'équipes avant les bookmakers, c'est un avantages considérable pour être gagnant.</text:p>
      <text:p text:style-name="P14"/>
      <text:p text:style-name="P14"/>
      <text:p text:style-name="P12">6.5 Le Foot Americain</text:p>
      <text:p text:style-name="P14">- Application utiliser pour l'analyse</text:p>
      <text:list xml:id="list32809211" text:continue-numbering="true" text:style-name="L4">
        <text:list-header>
          <text:p text:style-name="P46"/>
        </text:list-header>
      </text:list>
      <text:p text:style-name="P14">Winamax</text:p>
      <text:p text:style-name="P14">Betclic</text:p>
      <text:p text:style-name="P14">Unibet</text:p>
      <text:p text:style-name="P14">FlashScore</text:p>
      <text:p text:style-name="P14">Rotowire</text:p>
      <text:p text:style-name="P14">NFL</text:p>
      <text:p text:style-name="P14"/>
      <text:p text:style-name="P14">-Techniques d'analyses.</text:p>
      <text:p text:style-name="P14"/>
      <text:p text:style-name="P14">Le Foot américain s'analyse comme tout les autres sports US. Sauf que dans ce sport , la star de l'équipe est le quaterback , la meilleures équipes peu perdre la plus faible si son quaterback est absent. Ensuite viens la place des runningback et des défenseurs, qui sont aussi très importants.</text:p>
      <text:p text:style-name="P14">Pour analyser quelle équipes est la meilleures et quel quaterback est le meilleur , Clowny Utilise l'application NFL et Rotowire pour les compositions d'équipes.</text:p>
      <text:p text:style-name="P14"/>
      <text:p text:style-name="P12">6.6 Le Baseball</text:p>
      <text:p text:style-name="P14">- Application utiliser pour l'analyse</text:p>
      <text:list xml:id="list32819904" text:continue-numbering="true" text:style-name="L4">
        <text:list-header>
          <text:p text:style-name="P46"/>
        </text:list-header>
      </text:list>
      <text:p text:style-name="P14">Winamax</text:p>
      <text:p text:style-name="P14">Betclic</text:p>
      <text:p text:style-name="P14">Unibet</text:p>
      <text:p text:style-name="P14">FlashScore</text:p>
      <text:p text:style-name="P14">Rotowire</text:p>
      <text:p text:style-name="P14">MLB</text:p>
      <text:p text:style-name="P14"/>
      <text:p text:style-name="P14">-Techniques d'analyses.</text:p>
      <text:p text:style-name="P14"/>
      <text:p text:style-name="P14">Le Baseball comme tout sport américain , repose beaucoup sur un joueur , ici c'est le lanceur.</text:p>
      <text:p text:style-name="P14">Un excellent Lanceur fait 60% du travail , si l'équipe A à un excellent lanceur , l'équipe B un lanceur faible , l'équipe A gagnera. Si les 2 lanceurs sont pas terribles , mais que les 2 équipes sont des équipes qui score beaucoup , miser sur les points. Comme pour la NBA regarder les décalages horaires et heures de vol récentes , pour la fatigues des joueurs. Certain joueur à la batte sont aussi très importantes pour l'attaques des équipes. Repérez les pour faciliter vos mises. Clowny utilise également Rotowire pour les compositions d'équipes.</text:p>
      <text:p text:style-name="P14"/>
      <text:p text:style-name="P12"><text:soft-page-break/>6.7 Le Hockey sur Glace</text:p>
      <text:p text:style-name="P14">- Application utiliser pour l'analyse</text:p>
      <text:list xml:id="list32823491" text:continue-numbering="true" text:style-name="L4">
        <text:list-header>
          <text:p text:style-name="P46"/>
        </text:list-header>
      </text:list>
      <text:p text:style-name="P14">Winamax</text:p>
      <text:p text:style-name="P14">Betclic</text:p>
      <text:p text:style-name="P14">Unibet</text:p>
      <text:p text:style-name="P14">FlashScore</text:p>
      <text:p text:style-name="P14">Rotowire</text:p>
      <text:p text:style-name="P14">NHL</text:p>
      <text:p text:style-name="P14"/>
      <text:p text:style-name="P14">-Techniques d'analyses.</text:p>
      <text:p text:style-name="P14"/>
      <text:p text:style-name="P14">Et enfin le Hockey sur Glace , la star dans ce sport est la gardien , un goal qui arrête 95% de ces tirs est un excellent goal , si il affronte une équipes avec un goal qui n'arrête que 88% . L'équipe avec le meilleur goal devrait gagner, cependant méfiez vous des équipes avec de très bon goal mais très peu d'attaques. Même si il arrête tout les tirs sauf 1 , si l'attaque ne suit pas , l'équipes peu perdre 1-0. Utiliser Rotowire pour avoir les compositions d'équipes , et servez vous de l'application NHL pour les statistiques des équipes et joueurs.</text:p>
      <text:p text:style-name="P14"/>
      <text:p text:style-name="P14">Petite astuces de Clowny , privilégier les sports Américains et le Tennis , il n'y à pas de match nul , ce qui passe vos pronostics de 33% de chances de victoires à 50% . Ou alors les Victoires ou Nul en foot , qui augmentent vos chances jusqu'à 66%.</text:p>
      <text:p text:style-name="P14">Bonne chance à tous pour les gains!</text:p>
      <text:h text:style-name="P44" text:outline-level="2">Conclusion</text:h>
      <text:p text:style-name="P1"/>
      <text:p text:style-name="P1">Les paris sportifs peuvent être une activité excitante et potentiellement lucrative, mais ils nécessitent une compréhension approfondie des mécanismes impliqués et une gestion rigoureuse des mises. En vous informant sur les types de paris, en comprenant les cotes, en analysant les statistiques et en gérant soigneusement votre banque, vous augmenterez vos chances de succès tout en minimisant les risques. Parier de manière informée et responsable est la clé pour profiter pleinement de cette activ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GUILLAUME</meta:initial-creator>
    <meta:creation-date>2024-08-08T21:51:00.07</meta:creation-date>
    <dc:date>2024-08-10T12:56:56.59</dc:date>
    <dc:creator>Marie GUILLAUME</dc:creator>
    <meta:editing-duration>PT23H15M46S</meta:editing-duration>
    <meta:editing-cycles>5</meta:editing-cycles>
    <meta:generator>OpenOffice/4.1.5$Win32 OpenOffice.org_project/415m1$Build-9789</meta:generator>
    <meta:document-statistic meta:table-count="0" meta:image-count="0" meta:object-count="0" meta:page-count="23" meta:paragraph-count="409" meta:word-count="9195" meta:character-count="56498"/>
  </office:meta>
</office:document-meta>
</file>